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>
        <style:tab-stops>
          <style:tab-stop style:type="left" style:position="2.5597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0944in" style:use-optimal-column-width="false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1.1201in" style:use-optimal-column-width="false"/>
    </style:style>
    <style:style style:name="TableColumn18" style:family="table-column">
      <style:table-column-properties style:column-width="0.5388in" style:use-optimal-column-width="false"/>
    </style:style>
    <style:style style:name="TableColumn19" style:family="table-column">
      <style:table-column-properties style:column-width="0.5819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Column21" style:family="table-column">
      <style:table-column-properties style:column-width="0.3847in" style:use-optimal-column-width="false"/>
    </style:style>
    <style:style style:name="TableColumn22" style:family="table-column">
      <style:table-column-properties style:column-width="0.0784in" style:use-optimal-column-width="false"/>
    </style:style>
    <style:style style:name="TableColumn23" style:family="table-column">
      <style:table-column-properties style:column-width="1.1027in" style:use-optimal-column-width="false"/>
    </style:style>
    <style:style style:name="TableColumn24" style:family="table-column">
      <style:table-column-properties style:column-width="1.5027in" style:use-optimal-column-width="false"/>
    </style:style>
    <style:style style:name="Table13" style:family="table">
      <style:table-properties style:width="7.55in" fo:margin-left="0in" table:align="center"/>
    </style:style>
    <style:style style:name="TableRow25" style:family="table-row">
      <style:table-row-properties style:min-row-height="0.4368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>
        <style:tab-stops>
          <style:tab-stop style:type="left" style:position="1.75in"/>
        </style:tab-stops>
      </style:paragraph-properties>
      <style:text-properties style:font-name-asian="標楷體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P3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P3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41" style:family="table-row">
      <style:table-row-properties style:min-row-height="0.1125in" style:use-optimal-row-height="false"/>
    </style:style>
    <style:style style:name="TableCell4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46" style:family="table-row">
      <style:table-row-properties style:min-row-height="0.5305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75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 style:line-height-at-least="0.1666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widows="2" fo:orphans="2" style:snap-to-layout-grid="false" fo:text-align="justify" style:line-height-at-least="0.1666in"/>
    </style:style>
    <style:style style:name="T67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Row78" style:family="table-row">
      <style:table-row-properties style:min-row-height="0.1236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076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P91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833in" style:use-optimal-row-height="false"/>
    </style:style>
    <style:style style:name="P106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9625in" style:use-optimal-row-height="false" fo:keep-together="always"/>
    </style:style>
    <style:style style:name="TableCell11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121" style:family="table-row">
      <style:table-row-properties style:min-row-height="0.6597in" style:use-optimal-row-height="false" fo:keep-together="always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justify">
        <style:tab-stops>
          <style:tab-stop style:type="left" style:position="2.5597in"/>
        </style:tab-stops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>
        <style:tab-stops>
          <style:tab-stop style:type="left" style:position="2.5597in"/>
        </style:tab-stops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C0C0C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1" style:family="table-column">
      <style:table-column-properties style:column-width="0.5145in" style:use-optimal-column-width="false"/>
    </style:style>
    <style:style style:name="TableColumn142" style:family="table-column">
      <style:table-column-properties style:column-width="0.0944in" style:use-optimal-column-width="false"/>
    </style:style>
    <style:style style:name="TableColumn143" style:family="table-column">
      <style:table-column-properties style:column-width="0.5111in" style:use-optimal-column-width="false"/>
    </style:style>
    <style:style style:name="TableColumn144" style:family="table-column">
      <style:table-column-properties style:column-width="1.1201in" style:use-optimal-column-width="false"/>
    </style:style>
    <style:style style:name="TableColumn145" style:family="table-column">
      <style:table-column-properties style:column-width="0.5388in" style:use-optimal-column-width="false"/>
    </style:style>
    <style:style style:name="TableColumn146" style:family="table-column">
      <style:table-column-properties style:column-width="0.5819in" style:use-optimal-column-width="false"/>
    </style:style>
    <style:style style:name="TableColumn147" style:family="table-column">
      <style:table-column-properties style:column-width="1.1201in" style:use-optimal-column-width="false"/>
    </style:style>
    <style:style style:name="TableColumn148" style:family="table-column">
      <style:table-column-properties style:column-width="0.4631in" style:use-optimal-column-width="false"/>
    </style:style>
    <style:style style:name="TableColumn149" style:family="table-column">
      <style:table-column-properties style:column-width="0.6569in" style:use-optimal-column-width="false"/>
    </style:style>
    <style:style style:name="TableColumn150" style:family="table-column">
      <style:table-column-properties style:column-width="1.9486in" style:use-optimal-column-width="false"/>
    </style:style>
    <style:style style:name="Table140" style:family="table">
      <style:table-properties style:width="7.55in" fo:margin-left="0in" table:align="center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>
        <style:tab-stops>
          <style:tab-stop style:type="left" style:position="1.7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57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62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65" style:family="table-cell">
      <style:table-cell-properties fo:border-top="0.0625in double #000000" style:border-line-width-top="0.0208in 0.0208in 0.0208in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167" style:family="table-row">
      <style:table-row-properties style:min-row-height="0.1722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172" style:family="table-row">
      <style:table-row-properties style:min-row-height="0.4347in" style:use-optimal-row-height="false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5305in" style:use-optimal-row-height="false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75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justify" style:line-height-at-leas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P201" style:parent-style-name="內文" style:family="paragraph">
      <style:paragraph-properties fo:widows="2" fo:orphans="2" style:snap-to-layout-grid="false" fo:text-align="justify" style:line-height-at-least="0.1666in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Row213" style:family="table-row">
      <style:table-row-properties style:min-row-height="0.1402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>
        <style:tab-stops>
          <style:tab-stop style:type="left" style:position="1.75in"/>
        </style:tab-stops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937in" style:use-optimal-row-height="false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1305in" style:use-optimal-row-height="false" fo:keep-together="always"/>
    </style:style>
    <style:style style:name="TableCell2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Row249" style:family="table-row">
      <style:table-row-properties style:min-row-height="0.6597in" style:use-optimal-row-height="false" fo:keep-together="always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75in"/>
        </style:tab-stops>
      </style:paragraph-properties>
      <style:text-properties style:font-name-asian="標楷體"/>
    </style:style>
    <style:style style:name="P264" style:parent-style-name="內文" style:family="paragraph">
      <style:paragraph-properties fo:margin-bottom="0.125in" style:line-height-at-least="0in">
        <style:tab-stops>
          <style:tab-stop style:type="left" style:position="1.75in"/>
        </style:tab-stops>
      </style:paragraph-properties>
    </style:style>
    <style:style style:name="T2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0">新增指標</text:span><text:span text:style-name="T11">請填此處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執行</text:p>
            <text:p text:style-name="P28">目標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行動</text:p>
            <text:p text:style-name="P33">項目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指標</text:p>
            <text:p text:style-name="P38">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6">
            <text:p text:style-name="P43">指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資料年限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指標類別：</text:span><text:span text:style-name="T50"></text:span><text:span text:style-name="T51">系級</text:span><text:span text:style-name="T52"><text:s text:c="2"/></text:span><text:span text:style-name="T53"></text:span><text:span text:style-name="T54">校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<text:span text:style-name="T57">資料年限：</text:span><text:span text:style-name="T58"></text:span><text:span text:style-name="T59">每日</text:span><text:span text:style-name="T60"><text:s text:c="2"/></text:span><text:span text:style-name="T61"></text:span><text:span text:style-name="T62">每週</text:span><text:span text:style-name="T63"><text:s text:c="2"/></text:span><text:span text:style-name="T64"></text:span><text:span text:style-name="T65">每月</text:span></text:p>
            <text:p text:style-name="P66"><text:span text:style-name="T67"></text:span><text:span text:style-name="T68">每季</text:span><text:span text:style-name="T69">(</text:span><text:span text:style-name="T70">期中、期末</text:span><text:span text:style-name="T71">)</text:span><text:span text:style-name="T72"><text:s text:c="2"/></text:span><text:span text:style-name="T73"></text:span><text:span text:style-name="T74">每學期</text:span><text:span text:style-name="T75"><text:s text:c="2"/></text:span><text:span text:style-name="T76"></text:span><text:span text:style-name="T77">每學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1">
            <text:p text:style-name="P80"><text:span text:style-name="T81">計算公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 table:number-rows-spanned="2">
            <text:p text:style-name="P84"><text:span text:style-name="T85">是否有計算公式：</text:span><text:span text:style-name="T86"></text:span><text:span text:style-name="T87">是</text:span><text:span text:style-name="T88"><text:s text:c="2"/></text:span><text:span text:style-name="T89"></text:span><text:span text:style-name="T90">否</text:span></text:p>
            <text:p text:style-name="P91"/>
            <text:p text:style-name="P92"><text:span text:style-name="T93">計算公式：</text:span><text:span text:style-name="T94"><text:s text:c="24"/></text:span><text:span text:style-name="T95"><text:s/></text:span><text:span text:style-name="T9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<text:span text:style-name="T99">院級公式</text:span><text:span text:style-name="T100">(</text:span><text:span text:style-name="T101">系級公式才需填</text:span><text:span text:style-name="T102">)</text:span><text:span text:style-name="T103">：</text:span><text:span text:style-name="T104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校級公式</text:span><text:span text:style-name="T110">(</text:span><text:span text:style-name="T111">系級公式才需填</text:span><text:span text:style-name="T112">)</text:span><text:span text:style-name="T113">：</text:span><text:span text:style-name="T114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其他</text:p>
            <text:p text:style-name="P118">說明</text:p>
          </table:table-cell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修改單位</text:p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承辦同仁簽名(請註明日期)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單位主管簽名</text:p>
            <text:p text:style-name="P132">(請註明日期)</text:p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修改既有指標</text:span><text:span text:style-name="T138">請填此處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執行</text:p>
            <text:p text:style-name="P154">目標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行動</text:p>
            <text:p text:style-name="P159">項目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指標</text:p>
            <text:p text:style-name="P164">名稱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指標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資料年限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原指標類別：</text:span><text:span text:style-name="T17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原資料年限：</text:span><text:span text:style-name="T180"><text:s text:c="12"/>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更改為：</text:span><text:span text:style-name="T185"></text:span><text:span text:style-name="T186">系級</text:span><text:span text:style-name="T187"><text:s text:c="2"/></text:span><text:span text:style-name="T188"></text:span><text:span text:style-name="T189">校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<text:span text:style-name="T192">更改為：</text:span><text:span text:style-name="T193"></text:span><text:span text:style-name="T194">每日</text:span><text:span text:style-name="T195"><text:s text:c="2"/></text:span><text:span text:style-name="T196"></text:span><text:span text:style-name="T197">每週</text:span><text:span text:style-name="T198"><text:s text:c="2"/></text:span><text:span text:style-name="T199"></text:span><text:span text:style-name="T200">每月</text:span></text:p>
            <text:p text:style-name="P201"><text:span text:style-name="T202"></text:span><text:span text:style-name="T203">每季</text:span><text:span text:style-name="T204">(</text:span><text:span text:style-name="T205">期中、期末</text:span><text:span text:style-name="T206">)</text:span><text:span text:style-name="T207"><text:s text:c="2"/></text:span><text:span text:style-name="T208"></text:span><text:span text:style-name="T209">每學期</text:span><text:span text:style-name="T210"><text:s text:c="2"/></text:span><text:span text:style-name="T211"></text:span><text:span text:style-name="T212">每學年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<text:span text:style-name="T216">計算公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原計算公式：</text:span><text:span text:style-name="T221"><text:s text:c="24"/></text:span><text:span text:style-name="T222"><text:s/></text:span><text:span text:style-name="T223"><text:s text:c="2"/></text:span><text:span text:style-name="T224">更改為：</text:span><text:span text:style-name="T225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<text:span text:style-name="T229">院級公式</text:span><text:span text:style-name="T230">(</text:span><text:span text:style-name="T231">系級公式才需填</text:span><text:span text:style-name="T232">)</text:span><text:span text:style-name="T233">：</text:span><text:span text:style-name="T234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><text:span text:style-name="T238">校級公式</text:span><text:span text:style-name="T239">(</text:span><text:span text:style-name="T240">系級公式才需填</text:span><text:span text:style-name="T241">)</text:span><text:span text:style-name="T242">：</text:span><text:span text:style-name="T243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其他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修改單位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>承辦同仁簽名</text:p>
            <text:p text:style-name="P256">(請註明日期)</text:p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單位主管簽名</text:p>
            <text:p text:style-name="P261">(請註明日期)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><text:span text:style-name="T2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fo:letter-spacing="0.0138in" fo:font-size="16pt" style:font-size-asian="16pt" style:font-size-complex="16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8pt" style:font-size-asian="8pt" style:font-size-complex="8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8pt" style:font-size-asian="8pt" style:font-size-complex="8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8pt" style:font-size-asian="8pt" style:font-size-complex="8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8pt" style:font-size-asian="8pt" style:font-size-complex="8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8pt" style:font-size-asian="8pt" style:font-size-complex="8pt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銘傳大學KPI系統各行政單位資料格式修改表</text:p>
      </style:header>
      <style:footer>
        <text:p text:style-name="P3"><text:span text:style-name="T4">研發處製</text:span><text:span text:style-name="T5">201</text:span><text:span text:style-name="T6">4/06</text:span><text:span text:style-name="T7"><text:s/></text:span><text:span text:style-name="T8">版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銘傳大學悅讀會申請登記表</dc:title>
    <dc:subject/>
    <meta:initial-creator>Admin</meta:initial-creator>
    <dc:creator>admin</dc:creator>
    <meta:creation-date>2019-11-07T02:13:00Z</meta:creation-date>
    <dc:date>2019-11-07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