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4.725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widows="2" fo:orphans="2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fo:widows="2" fo:orphans="2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fo:widows="2" fo:orphans="2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fo:widows="2" fo:orphans="2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教師</text:span><text:span text:style-name="T3">(</text:span><text:span text:style-name="T4">研究室</text:span><text:span text:style-name="T5">)</text:span><text:span text:style-name="T6">申請撥打外線電話表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時間</text:span></text:p>
          </table:table-cell>
          <table:table-cell table:style-name="TableCell14">
            <text:p text:style-name="P15"><text:span text:style-name="T16">中華民國</text:span><text:span text:style-name="T17"><text:s text:c="9"/></text:span><text:span text:style-name="T18">年</text:span><text:span text:style-name="T19"><text:s text:c="10"/></text:span><text:span text:style-name="T20">月</text:span><text:span text:style-name="T21"><text:s text:c="12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<text:span text:style-name="T26">單位別</text:span></text:p>
          </table:table-cell>
          <table:table-cell table:style-name="TableCell27">
            <text:p text:style-name="P28"><text:span text:style-name="T29"><text:s text:c="11"/></text:span><text:span text:style-name="T30">學院</text:span><text:span text:style-name="T31"><text:s text:c="20"/></text:span><text:span text:style-name="T32">學系</text:span><text:span text:style-name="T33">/</text:span><text:span text:style-name="T34">所</text:span></text:p>
          </table:table-cell>
        </table:table-row>
        <table:table-row table:style-name="TableRow35">
          <table:table-cell table:style-name="TableCell36">
            <text:p text:style-name="P37"><text:span text:style-name="T38">教師姓名</text:span></text:p>
          </table:table-cell>
          <table:table-cell table:style-name="TableCell39">
            <text:p text:style-name="P40"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教師員工編號</text:span>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研究室樓別/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研究室分機</text:span></text:p>
          </table:table-cell>
          <table:table-cell table:style-name="TableCell58">
            <text:p text:style-name="P59"><text:span text:style-name="T60"> </text:span>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list text:style-name="LFO1" text:continue-numbering="true">
              <text:list-item>
                <text:p text:style-name="P66">每月帳單將送申請教師自行至總務處出納組繳費。</text:p>
              </text:list-item>
              <text:list-item>
                <text:p text:style-name="P67">本表請擲交研發處校發組張喬雅(分機：2221)彙整。</text:p>
              </text:list-item>
              <text:list-item>
                <text:p text:style-name="P68">逾期一個月未繳納電話費者，將暫停對外撥話功能，至繳交後恢復。</text:p>
              </text:list-item>
              <text:list-item>
                <text:p text:style-name="P69">資網處設定完畢，即可按「0」撥打外線。</text:p>
              </text:list-item>
            </text:list>
          </table:table-cell>
        </table:table-row>
      </table:table>
      <text:p text:style-name="P70"/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1-12T00:51:00Z</meta:creation-date>
    <dc:date>2019-11-12T0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