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902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1027in"/>
    </style:style>
    <style:style style:name="TableColumn13" style:family="table-column">
      <style:table-column-properties style:column-width="1.1027in"/>
    </style:style>
    <style:style style:name="TableColumn14" style:family="table-column">
      <style:table-column-properties style:column-width="1.0319in"/>
    </style:style>
    <style:style style:name="Table6" style:family="table">
      <style:table-properties style:width="10.2381in" fo:margin-left="0in" table:align="center"/>
    </style:style>
    <style:style style:name="TableRow15" style:family="table-row">
      <style:table-row-properties style:min-row-height="0.5909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3" style:family="table-row">
      <style:table-row-properties style:row-height="0.5909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50" style:family="table-row">
      <style:table-row-properties style:row-height="0.5909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7" style:family="table-row">
      <style:table-row-properties style:row-height="0.5909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84" style:family="table-row">
      <style:table-row-properties style:row-height="0.5909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01" style:family="table-row">
      <style:table-row-properties style:row-height="0.5909in"/>
    </style:style>
    <style:style style:name="TableCell102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新細明體" style:font-name-asian="新細明體"/>
    </style:style>
    <style:style style:name="P110" style:parent-style-name="內文" style:family="paragraph">
      <style:text-properties style:font-name="微軟正黑體" style:font-name-asian="微軟正黑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3784in"/>
    </style:style>
    <style:style style:name="TableColumn117" style:family="table-column">
      <style:table-column-properties style:column-width="1.575in"/>
    </style:style>
    <style:style style:name="TableColumn118" style:family="table-column">
      <style:table-column-properties style:column-width="1.568in"/>
    </style:style>
    <style:style style:name="TableColumn119" style:family="table-column">
      <style:table-column-properties style:column-width="1.1812in"/>
    </style:style>
    <style:style style:name="TableColumn120" style:family="table-column">
      <style:table-column-properties style:column-width="1.1812in"/>
    </style:style>
    <style:style style:name="TableColumn121" style:family="table-column">
      <style:table-column-properties style:column-width="0.9847in"/>
    </style:style>
    <style:style style:name="TableColumn122" style:family="table-column">
      <style:table-column-properties style:column-width="0.9847in"/>
    </style:style>
    <style:style style:name="TableColumn123" style:family="table-column">
      <style:table-column-properties style:column-width="1.3986in"/>
    </style:style>
    <style:style style:name="Table115" style:family="table">
      <style:table-properties style:width="10.252in" fo:margin-left="0in" table:align="center"/>
    </style:style>
    <style:style style:name="TableRow124" style:family="table-row">
      <style:table-row-properties style:min-row-height="0.5909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44" style:family="table-row">
      <style:table-row-properties style:row-height="0.5909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61" style:family="table-row">
      <style:table-row-properties style:row-height="0.5909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78" style:family="table-row">
      <style:table-row-properties style:row-height="0.5909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95" style:family="table-row">
      <style:table-row-properties style:row-height="0.5909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12" style:family="table-row">
      <style:table-row-properties style:row-height="0.5909in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微軟正黑體" style:font-name-asian="微軟正黑體"/>
    </style:style>
    <style:style style:name="P22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新細明體" style:font-name-asian="新細明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新細明體" style:font-name-asian="新細明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新細明體" style:font-name-asian="新細明體"/>
    </style:style>
    <style:style style:name="P237" style:parent-style-name="內文" style:family="paragraph">
      <style:text-properties style:font-name="微軟正黑體" style:font-name-asian="微軟正黑體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43" style:family="table-column">
      <style:table-column-properties style:column-width="1.3784in"/>
    </style:style>
    <style:style style:name="TableColumn244" style:family="table-column">
      <style:table-column-properties style:column-width="1.575in"/>
    </style:style>
    <style:style style:name="TableColumn245" style:family="table-column">
      <style:table-column-properties style:column-width="1.568in"/>
    </style:style>
    <style:style style:name="TableColumn246" style:family="table-column">
      <style:table-column-properties style:column-width="1.1812in"/>
    </style:style>
    <style:style style:name="TableColumn247" style:family="table-column">
      <style:table-column-properties style:column-width="1.1812in"/>
    </style:style>
    <style:style style:name="TableColumn248" style:family="table-column">
      <style:table-column-properties style:column-width="0.9847in"/>
    </style:style>
    <style:style style:name="TableColumn249" style:family="table-column">
      <style:table-column-properties style:column-width="1.9687in"/>
    </style:style>
    <style:style style:name="Table242" style:family="table">
      <style:table-properties style:width="9.8375in" fo:margin-left="0in" table:align="center"/>
    </style:style>
    <style:style style:name="TableRow250" style:family="table-row">
      <style:table-row-properties style:min-row-height="0.5909in"/>
    </style:style>
    <style:style style:name="TableCell2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66" style:family="table-row">
      <style:table-row-properties style:row-height="0.5909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81" style:family="table-row">
      <style:table-row-properties style:row-height="0.5909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96" style:family="table-row">
      <style:table-row-properties style:row-height="0.5909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11" style:family="table-row">
      <style:table-row-properties style:row-height="0.5909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26" style:family="table-row">
      <style:table-row-properties style:row-height="0.5909in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  <style:text-properties style:font-name="微軟正黑體" style:font-name-asian="微軟正黑體"/>
    </style:style>
    <style:style style:name="P34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新細明體" style:font-name-asian="新細明體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新細明體" style:font-name-asian="新細明體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新細明體" style:font-name-asian="新細明體"/>
    </style:style>
    <style:style style:name="P349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兼任助理（工讀生、計畫臨時工）</text:span><text:span text:style-name="T3">雇用終止</text:span><text:span text:style-name="T4">日期修正</text:span><text:span text:style-name="T5">通知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身分證號</text:p>
            <text:p text:style-name="P20">（居留證號）</text:p>
          </table:table-cell>
          <table:table-cell table:style-name="TableCell21">
            <text:p text:style-name="P22">計畫名稱</text:p>
          </table:table-cell>
          <table:table-cell table:style-name="TableCell23">
            <text:p text:style-name="P24">月薪資</text:p>
          </table:table-cell>
          <table:table-cell table:style-name="TableCell25">
            <text:p text:style-name="P26">修正原因</text:p>
          </table:table-cell>
          <table:table-cell table:style-name="TableCell27">
            <text:p text:style-name="P28">原終止日期</text:p>
          </table:table-cell>
          <table:table-cell table:style-name="TableCell29">
            <text:p text:style-name="P30">修 正 後 <text:s text:c="4"/>終止日期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8">
            <text:p text:style-name="P103"><text:span text:style-name="T104">申請單位</text:span><text:span text:style-name="T105">： <text:s text:c="19"/></text:span><text:span text:style-name="T106">申請人</text:span><text:span text:style-name="T107">： <text:s text:c="19"/></text:span><text:span text:style-name="T108">申請日期</text:span><text:span text:style-name="T10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本表係用於兼任助理、工讀生、計畫臨時工提前終止僱用申請，不適用於起始日期變更、金額修改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11"><text:span text:style-name="T112">兼任助理（工讀生、計畫臨時工）</text:span><text:span text:style-name="T113">月薪資修正</text:span><text:span text:style-name="T114">通知單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姓名</text:p>
          </table:table-cell>
          <table:table-cell table:style-name="TableCell127">
            <text:p text:style-name="P128">身分證號</text:p>
            <text:p text:style-name="P129">（居留證號）</text:p>
          </table:table-cell>
          <table:table-cell table:style-name="TableCell130">
            <text:p text:style-name="P131">計畫名稱</text:p>
          </table:table-cell>
          <table:table-cell table:style-name="TableCell132">
            <text:p text:style-name="P133">起始日期</text:p>
          </table:table-cell>
          <table:table-cell table:style-name="TableCell134">
            <text:p text:style-name="P135">終止日期</text:p>
          </table:table-cell>
          <table:table-cell table:style-name="TableCell136">
            <text:p text:style-name="P137">原月薪資</text:p>
          </table:table-cell>
          <table:table-cell table:style-name="TableCell138">
            <text:p text:style-name="P139">修正後</text:p>
            <text:p text:style-name="P140"><text:span text:style-name="T141">月薪資</text:span></text:p>
          </table:table-cell>
          <table:table-cell table:style-name="TableCell142">
            <text:p text:style-name="P143">備 <text:s text:c="5"/>註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申請單位</text:span><text:span text:style-name="T232">： <text:s text:c="19"/></text:span><text:span text:style-name="T233">申請人</text:span><text:span text:style-name="T234">： <text:s text:c="19"/></text:span><text:span text:style-name="T235">申請日期</text:span><text:span text:style-name="T236">：</text:span></text:p>
      <text:p text:style-name="P237">本表係用於兼任助理、工讀生、計畫臨時工月薪資金額修正，不適用於僱用起始日期及終止日期變更，已完成加保者亦不適用。</text:p>
      <text:p text:style-name="內文"/>
      <text:p text:style-name="內文"/>
      <text:p text:style-name="內文"/>
      <text:p text:style-name="內文"/>
      <text:p text:style-name="內文"/>
      <text:soft-page-break/>
      <text:p text:style-name="P238"><text:span text:style-name="T239">兼任助理（工讀生、計畫臨時工）</text:span><text:span text:style-name="T240">聘僱資料刪除</text:span><text:span text:style-name="T241">通知單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姓名</text:p>
          </table:table-cell>
          <table:table-cell table:style-name="TableCell253">
            <text:p text:style-name="P254">身分證號</text:p>
            <text:p text:style-name="P255">（居留證號）</text:p>
          </table:table-cell>
          <table:table-cell table:style-name="TableCell256">
            <text:p text:style-name="P257">計畫名稱</text:p>
          </table:table-cell>
          <table:table-cell table:style-name="TableCell258">
            <text:p text:style-name="P259">起始日期</text:p>
          </table:table-cell>
          <table:table-cell table:style-name="TableCell260">
            <text:p text:style-name="P261">終止日期</text:p>
          </table:table-cell>
          <table:table-cell table:style-name="TableCell262">
            <text:p text:style-name="P263">月薪資</text:p>
          </table:table-cell>
          <table:table-cell table:style-name="TableCell264">
            <text:p text:style-name="P265">備 <text:s text:c="5"/>註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<text:span text:style-name="T343">申請單位</text:span><text:span text:style-name="T344">： <text:s text:c="19"/></text:span><text:span text:style-name="T345">申請人</text:span><text:span text:style-name="T346">： <text:s text:c="19"/></text:span><text:span text:style-name="T347">申請日期</text:span><text:span text:style-name="T348">：</text:span></text:p>
      <text:p text:style-name="P349">本表係用於兼任助理、工讀生、計畫臨時工未完成加保前之整筆聘僱資料刪除，已完成加保者不適用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心怡 李</dc:creator>
    <meta:creation-date>2019-11-12T02:28:00Z</meta:creation-date>
    <dc:date>2019-11-12T02:28:00Z</dc:date>
    <meta:print-date>2018-11-26T05:4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01" meta:character-count="678" meta:row-count="4" meta:non-whitespace-character-count="578"/>
  </office:meta>
</office:document-meta>
</file>