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40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break="normal" fo:margin-top="0.125in" fo:line-height="300%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" style:parent-style-name="預設段落字型" style:family="text">
      <style:text-properties style:font-name="Wingdings 2" style:font-name-asian="Wingdings 2" style:font-name-complex="Wingdings 2" fo:font-size="36pt" style:font-size-asian="36pt" style:font-size-complex="36pt" style:text-combine="lines"/>
    </style:style>
    <style:style style:name="T55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 style:text-combine="lines"/>
    </style:style>
    <style:style style:name="T56" style:parent-style-name="預設段落字型" style:family="text">
      <style:text-properties style:font-name="Wingdings 2" style:font-name-asian="Wingdings 2" style:font-name-complex="Wingdings 2" fo:font-size="36pt" style:font-size-asian="36pt" style:font-size-complex="36pt" style:text-combine="lines"/>
    </style:style>
    <style:style style:name="T57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 style:text-combine="lines"/>
    </style:style>
    <style:style style:name="T5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59" style:parent-style-name="內文" style:family="paragraph">
      <style:paragraph-properties style:line-break="normal" fo:margin-top="0.375in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style:line-break="normal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margin-top="0.5in" fo:line-height="300%">
        <style:tab-stops>
          <style:tab-stop style:type="left" style:position="3.05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fo:text-align="end" fo:line-height="300%" fo:margin-right="0.3916in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行政人員擔任專案計畫兼任助理同意書</text:p>
      <text:p text:style-name="P2"><text:span text:style-name="T3">本單位</text:span><text:span text:style-name="T4">____________</text:span><text:span text:style-name="T5">_</text:span><text:span text:style-name="T6">____(</text:span><text:span text:style-name="T7">姓名</text:span><text:span text:style-name="T8">)______________(</text:span><text:span text:style-name="T9">職稱</text:span><text:span text:style-name="T10">)</text:span><text:span text:style-name="T11">自</text:span><text:span text:style-name="T12">___</text:span><text:span text:style-name="T13">年</text:span><text:span text:style-name="T14">__</text:span><text:span text:style-name="T15">月</text:span><text:span text:style-name="T16">__</text:span><text:span text:style-name="T17">日至</text:span><text:span text:style-name="T18">___</text:span><text:span text:style-name="T19">年</text:span><text:span text:style-name="T20">__</text:span><text:span text:style-name="T21">月</text:span><text:span text:style-name="T22">__</text:span><text:span text:style-name="T23">日</text:span><text:span text:style-name="T24">止</text:span><text:span text:style-name="T25">擔任</text:span><text:span text:style-name="T26">_____</text:span><text:span text:style-name="T27">__</text:span><text:span text:style-name="T28">__</text:span><text:span text:style-name="T29">___</text:span><text:span text:style-name="T30">_</text:span><text:span text:style-name="T31">____</text:span><text:span text:style-name="T32">__</text:span><text:span text:style-name="T33">(</text:span><text:span text:style-name="T34">學系</text:span><text:span text:style-name="T35">/</text:span><text:span text:style-name="T36">單位</text:span><text:span text:style-name="T37">)________</text:span><text:span text:style-name="T38">___</text:span><text:span text:style-name="T39">___</text:span><text:span text:style-name="T40">___</text:span><text:span text:style-name="T41">(</text:span><text:span text:style-name="T42">主持人姓名及職稱</text:span><text:span text:style-name="T43">)</text:span><text:span text:style-name="T44">____________</text:span><text:span text:style-name="T45">_____</text:span><text:span text:style-name="T46">______________________</text:span><text:span text:style-name="T47">_</text:span><text:span text:style-name="T48">(</text:span><text:span text:style-name="T49">計畫</text:span><text:span text:style-name="T50">名稱</text:span><text:span text:style-name="T51">)</text:span><text:span text:style-name="T52">之</text:span><text:span text:style-name="T53"><text:s/></text:span><text:span text:style-name="T54"></text:span><text:span text:style-name="T55">兼任助理</text:span><text:span text:style-name="T56"></text:span><text:span text:style-name="T57">臨時工</text:span><text:span text:style-name="T58">，敬表同意。</text:span></text:p>
      <text:p text:style-name="P59"><text:bookmark-start text:name="_Toc167780122"/><text:bookmark-start text:name="_Toc167781687"/><text:bookmark-start text:name="_Toc168737313"/><text:bookmark-start text:name="_Toc313264053"/><text:bookmark-start text:name="_Toc485029148"/>銘傳大學行政人員擔任專案計畫兼任助理注意事項<text:bookmark-end text:name="_Toc167780122"/><text:bookmark-end text:name="_Toc167781687"/><text:bookmark-end text:name="_Toc168737313"/><text:bookmark-end text:name="_Toc313264053"/><text:bookmark-end text:name="_Toc485029148"/>(摘錄)：</text:p>
      <text:p text:style-name="P60"><text:span text:style-name="T61">●</text:span><text:span text:style-name="T62">編制內專任職員擔任專案計畫兼任助理，其協助計畫時間須為非上班時間。</text:span><text:span text:style-name="T63"><text:line-break/>●</text:span><text:span text:style-name="T64">未事先報准而擔任第二條規定之專案計畫兼任助理，或擔任兼任助理後有影響本職業務情事者，應列入該學年度之考核，且嗣後不得再行擔任專案計畫兼任助理。</text:span></text:p>
      <text:p text:style-name="P65">二級單位主管：___________<text:tab/>一級單位主管：____________</text:p>
      <text:p text:style-name="P66"><text:span text:style-name="T67">　　</text:span><text:span text:style-name="T68">年</text:span><text:span text:style-name="T69">　　</text:span><text:span text:style-name="T70">月</text:span><text:span text:style-name="T71">　</text:span><text:span text:style-name="T7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bottom="0in" fo:line-height="0.3333in" fo:margin-left="0.1388in" fo:text-indent="-0.1388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心怡 李</dc:creator>
    <meta:creation-date>2019-11-12T02:29:00Z</meta:creation-date>
    <dc:date>2019-11-12T02:29:00Z</dc:date>
    <meta:print-date>2013-09-03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