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ableColumn10" style:family="table-column">
      <style:table-column-properties style:column-width="1.2979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9798in" style:use-optimal-column-width="false"/>
    </style:style>
    <style:style style:name="TableColumn16" style:family="table-column">
      <style:table-column-properties style:column-width="0.6805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9" style:family="table">
      <style:table-properties style:width="7.5666in" fo:margin-left="0in" table:align="center"/>
    </style:style>
    <style:style style:name="TableRow18" style:family="table-row">
      <style:table-row-properties style:min-row-height="0.7125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4083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indent="0.4166in"/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 style:min-row-height="0.4951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5472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2951in" style:use-optimal-row-height="false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8" style:family="table-row">
      <style:table-row-properties style:min-row-height="0.4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3909in"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04" style:family="table-row">
      <style:table-row-properties style:min-row-height="0.3819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27" style:family="table-row">
      <style:table-row-properties style:min-row-height="0.4in" style:use-optimal-row-height="false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50" style:family="table-row">
      <style:table-row-properties style:min-row-height="0.4347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72" style:family="table-row">
      <style:table-row-properties style:min-row-height="0.4256in" style:use-optimal-row-height="false"/>
    </style:style>
    <style:style style:name="P1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93" style:family="table-row">
      <style:table-row-properties style:min-row-height="0.3743in" style:use-optimal-row-height="false"/>
    </style:style>
    <style:style style:name="P1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4" style:family="table-row">
      <style:table-row-properties style:min-row-height="0.8263in" style:use-optimal-row-height="false"/>
    </style:style>
    <style:style style:name="TableCell21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23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23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233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23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3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3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勞工保險外籍被保險人資料表</text:p>
      <text:p text:style-name="P2"><text:span text:style-name="T3">Labor Insurance Information Form for foreign</text:span><text:span text:style-name="T4"><text:s/></text:span><text:span text:style-name="T5">i</text:span><text:span text:style-name="T6">nsured<text:s/></text:span><text:span text:style-name="T7">p</text:span><text:span text:style-name="T8">erson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/>被保險人姓名</text:p>
            <text:p text:style-name="P21">(Name of Insured)</text:p>
          </table:table-cell>
          <table:covered-table-cell/>
          <table:covered-table-cell/>
          <table:table-cell table:style-name="TableCell22" table:number-columns-spanned="5">
            <text:p text:style-name="P23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出生日期</text:p>
            <text:p text:style-name="P29">(Date of Birth)</text:p>
          </table:table-cell>
          <table:covered-table-cell/>
          <table:covered-table-cell/>
          <table:table-cell table:style-name="TableCell30" table:number-columns-spanned="5">
            <text:p text:style-name="P31"><text:s text:c="2"/>年(Y) <text:s text:c="4"/>月(M) <text:s text:c="4"/>日(D)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居留證號</text:p>
            <text:p text:style-name="P35">ARC NO.</text:p>
          </table:table-cell>
          <table:covered-table-cell/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 table:number-columns-spanned="2">
            <text:p text:style-name="P40">護照號碼</text:p>
            <text:p text:style-name="P41">Passport NO.</text:p>
          </table:table-cell>
          <table:covered-table-cell/>
          <table:table-cell table:style-name="TableCell42" table:number-columns-spanned="2"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國籍</text:p>
            <text:p text:style-name="P48">(Nationality)</text:p>
          </table:table-cell>
          <table:table-cell table:style-name="TableCell49" table:number-columns-spanned="4" table:number-rows-spanned="2">
            <text:p text:style-name="P50"/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過去是否曾在台工作？</text:p>
            <text:p text:style-name="P54">(Have you ever worked in Taiwan？)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□</text:span><text:span text:style-name="T61">是</text:span><text:span text:style-name="T62">(Yes) <text:s text:c="6"/>□</text:span><text:span text:style-name="T63">否</text:span><text:span text:style-name="T64">(No)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親屬狀況(Relatives Stat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稱謂</text:p>
            <text:p text:style-name="P71">(Title)</text:p>
          </table:table-cell>
          <table:table-cell table:style-name="TableCell72" table:number-columns-spanned="4">
            <text:p text:style-name="P73">姓名</text:p>
            <text:p text:style-name="P74">(Full Name)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出生日期</text:p>
            <text:p text:style-name="P77">(Date of Birth)</text:p>
          </table:table-cell>
          <table:covered-table-cell/>
          <table:table-cell table:style-name="TableCell78">
            <text:p text:style-name="P79">存歿</text:p>
            <text:p text:style-name="P80">(alive/deceased)</text:p>
          </table:table-cell>
        </table:table-row>
        <table:table-row table:style-name="TableRow81">
          <table:table-cell table:style-name="TableCell82">
            <text:p text:style-name="P83">父</text:p>
            <text:p text:style-name="P84">(Father)</text:p>
          </table:table-cell>
          <table:table-cell table:style-name="TableCell85" table:number-columns-spanned="4">
            <text:p text:style-name="P86"/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 text:c="3"/>年<text:s text:c="3"/>月<text:s text:c="2"/><text:s/>日</text:p>
            <text:p text:style-name="P90"><text:s text:c="3"/>(Y) <text:s/>(M) <text:s/>(D)</text:p>
          </table:table-cell>
          <table:covered-table-cell/>
          <table:table-cell table:style-name="TableCell91">
            <text:p text:style-name="P92"><text:span text:style-name="T93">□</text:span><text:span text:style-name="T94">存</text:span><text:span text:style-name="T95">(</text:span><text:span text:style-name="T96">alive</text:span><text:span text:style-name="T97">)</text:span></text:p>
            <text:p text:style-name="P98"><text:span text:style-name="T99">□</text:span><text:span text:style-name="T100">歿</text:span><text:span text:style-name="T101">(</text:span><text:span text:style-name="T102">deceased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>母</text:p>
            <text:p text:style-name="P107">(Mother)</text:p>
          </table:table-cell>
          <table:table-cell table:style-name="TableCell108" table:number-columns-spanned="4">
            <text:p text:style-name="P109"/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 text:c="3"/>年<text:s text:c="3"/>月<text:s text:c="3"/>日</text:p>
            <text:p text:style-name="P113"><text:s text:c="3"/>(Y) <text:s/>(M) <text:s/>(D)</text:p>
          </table:table-cell>
          <table:covered-table-cell/>
          <table:table-cell table:style-name="TableCell114">
            <text:p text:style-name="P115"><text:span text:style-name="T116">□</text:span><text:span text:style-name="T117">存</text:span><text:span text:style-name="T118">(</text:span><text:span text:style-name="T119">alive</text:span><text:span text:style-name="T120">)</text:span></text:p>
            <text:p text:style-name="P121"><text:span text:style-name="T122">□</text:span><text:span text:style-name="T123">歿</text:span><text:span text:style-name="T124">(</text:span><text:span text:style-name="T125">deceased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配偶</text:p>
            <text:p text:style-name="P130">(Spouse)</text:p>
          </table:table-cell>
          <table:table-cell table:style-name="TableCell131" table:number-columns-spanned="4">
            <text:p text:style-name="P132"/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 text:c="3"/>年<text:s text:c="3"/>月<text:s text:c="3"/>日</text:p>
            <text:p text:style-name="P136"><text:s text:c="3"/>(Y) <text:s/>(M) <text:s/>(D)</text:p>
          </table:table-cell>
          <table:covered-table-cell/>
          <table:table-cell table:style-name="TableCell137">
            <text:p text:style-name="P138"><text:span text:style-name="T139">□</text:span><text:span text:style-name="T140">存</text:span><text:span text:style-name="T141">(</text:span><text:span text:style-name="T142">alive</text:span><text:span text:style-name="T143">)</text:span></text:p>
            <text:p text:style-name="P144"><text:span text:style-name="T145">□</text:span><text:span text:style-name="T146">歿</text:span><text:span text:style-name="T147">(</text:span><text:span text:style-name="T148">deceased</text:span><text:span text:style-name="T149">)</text:span></text:p>
          </table:table-cell>
        </table:table-row>
        <table:table-row table:style-name="TableRow150">
          <table:table-cell table:style-name="TableCell151" table:number-rows-spanned="3">
            <text:p text:style-name="P152">子女</text:p>
            <text:p text:style-name="P153">(Children)</text:p>
          </table:table-cell>
          <table:table-cell table:style-name="TableCell154" table:number-columns-spanned="4">
            <text:p text:style-name="P155"/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 text:c="3"/>年<text:s text:c="3"/>月<text:s text:c="3"/>日</text:p>
            <text:p text:style-name="P159"><text:s text:c="3"/>(Y) <text:s/>(M) <text:s/>(D)</text:p>
          </table:table-cell>
          <table:covered-table-cell/>
          <table:table-cell table:style-name="TableCell160">
            <text:p text:style-name="P161"><text:span text:style-name="T162">□</text:span><text:span text:style-name="T163">存</text:span><text:span text:style-name="T164">(</text:span><text:span text:style-name="T165">alive</text:span><text:span text:style-name="T166">)</text:span></text:p>
            <text:p text:style-name="P167"><text:span text:style-name="T168">□</text:span><text:span text:style-name="T169">歿</text:span><text:span text:style-name="T170">(</text:span><text:span text:style-name="T171">deceased)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<text:s text:c="3"/>年<text:s text:c="3"/>月<text:s text:c="3"/>日</text:p>
            <text:p text:style-name="P179"><text:s text:c="3"/>(Y) <text:s/>(M) <text:s/>(D)</text:p>
          </table:table-cell>
          <table:covered-table-cell/>
          <table:table-cell table:style-name="TableCell180">
            <text:p text:style-name="P181"><text:span text:style-name="T182">□</text:span><text:span text:style-name="T183">存</text:span><text:span text:style-name="T184">(</text:span><text:span text:style-name="T185">alive</text:span><text:span text:style-name="T186">)</text:span></text:p>
            <text:p text:style-name="P187"><text:span text:style-name="T188">□</text:span><text:span text:style-name="T189">歿</text:span><text:span text:style-name="T190">(</text:span><text:span text:style-name="T191">deceased</text:span><text:span text:style-name="T192">)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<text:s text:c="3"/>年<text:s text:c="3"/>月<text:s text:c="3"/>日</text:p>
            <text:p text:style-name="P200"><text:s text:c="3"/>(Y) <text:s/>(M) <text:s/>(D)</text:p>
          </table:table-cell>
          <table:covered-table-cell/>
          <table:table-cell table:style-name="TableCell201">
            <text:p text:style-name="P202"><text:span text:style-name="T203">□</text:span><text:span text:style-name="T204">存</text:span><text:span text:style-name="T205">(</text:span><text:span text:style-name="T206">alive</text:span><text:span text:style-name="T207">)</text:span></text:p>
            <text:p text:style-name="P208"><text:span text:style-name="T209">□</text:span><text:span text:style-name="T210">歿</text:span><text:span text:style-name="T211">(</text:span><text:span text:style-name="T212">deceased</text:span><text:span text:style-name="T213">)</text:span></text:p>
          </table:table-cell>
        </table:table-row>
        <table:table-row table:style-name="TableRow214">
          <table:table-cell table:style-name="TableCell215" table:number-columns-spanned="8">
            <text:p text:style-name="內文"><text:span text:style-name="T216">※</text:span><text:span text:style-name="T217">本表</text:span><text:span text:style-name="T218">因涉及勞保給付</text:span><text:span text:style-name="T219">權益</text:span><text:span text:style-name="T220">，</text:span><text:span text:style-name="T221">為</text:span><text:span text:style-name="T222">避</text:span><text:span text:style-name="T223">免影響日後案件審查進度，</text:span><text:span text:style-name="T224">請</text:span><text:span text:style-name="T225">被保險人以正楷</text:span><text:span text:style-name="T226">覈</text:span><text:span text:style-name="T227">實</text:span><text:span text:style-name="T228">填寫</text:span><text:span text:style-name="T229">。填表時如</text:span><text:span text:style-name="T230"><text:s text:c="3"/></text:span></text:p>
            <text:p text:style-name="P231">有疑義，請洽本局職業災害給付組(電話：02-23961266轉2263)。</text:p>
            <text:p text:style-name="P232">This form concerns your benefits for Labor Insurance. To prevent any delay in processing your application in the future, please fill out this form in block letters truthfully and accurately . If you have any questions about filling out the form, please contact the Occupational Benefits Payment Division<text:s/>of the Bureau of Labor Insurance (Tel:</text:p>
            <text:p text:style-name="P233">02-23961266 ext. 2263)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lt-edited1" style:display-name="alt-edited1" style:family="text" style:parent-style-name="預設段落字型">
      <style:text-properties fo:color="#4D90F0"/>
    </style:style>
    <style:style style:name="short_text" style:display-name="short_text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詩雅</meta:initial-creator>
    <dc:creator>心怡 李</dc:creator>
    <meta:creation-date>2019-11-12T02:29:00Z</meta:creation-date>
    <dc:date>2019-11-12T02:29:00Z</dc:date>
    <meta:print-date>2018-03-29T08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5" meta:row-count="8" meta:non-whitespace-character-count="1036"/>
  </office:meta>
</office:document-meta>
</file>