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1638in"/>
    </style:style>
    <style:style style:name="TableColumn15" style:family="table-column">
      <style:table-column-properties style:column-width="0.7854in"/>
    </style:style>
    <style:style style:name="TableColumn16" style:family="table-column">
      <style:table-column-properties style:column-width="0.7625in"/>
    </style:style>
    <style:style style:name="TableColumn17" style:family="table-column">
      <style:table-column-properties style:column-width="1.05in"/>
    </style:style>
    <style:style style:name="TableColumn18" style:family="table-column">
      <style:table-column-properties style:column-width="0.093in"/>
    </style:style>
    <style:style style:name="TableColumn19" style:family="table-column">
      <style:table-column-properties style:column-width="0.7729in"/>
    </style:style>
    <style:style style:name="TableColumn20" style:family="table-column">
      <style:table-column-properties style:column-width="0.9444in"/>
    </style:style>
    <style:style style:name="TableColumn21" style:family="table-column">
      <style:table-column-properties style:column-width="0.5729in"/>
    </style:style>
    <style:style style:name="TableColumn22" style:family="table-column">
      <style:table-column-properties style:column-width="1.375in"/>
    </style:style>
    <style:style style:name="Table13" style:family="table">
      <style:table-properties style:width="7.5201in" style:rel-width="113.42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-asian="標楷體" fo:letter-spacing="-0.0208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-0.0277in" fo:font-size="13.5pt" style:font-size-asian="13.5pt" style:font-size-complex="13.5pt"/>
    </style:style>
    <style:style style:name="T55" style:parent-style-name="預設段落字型" style:family="text">
      <style:text-properties style:font-name-asian="標楷體" fo:letter-spacing="-0.0277in" fo:font-size="13.5pt" style:font-size-asian="13.5pt" style:font-size-complex="13.5pt"/>
    </style:style>
    <style:style style:name="T56" style:parent-style-name="預設段落字型" style:family="text">
      <style:text-properties style:font-name-asian="標楷體" fo:letter-spacing="-0.0277in" fo:font-size="13.5pt" style:font-size-asian="13.5pt" style:font-size-complex="13.5pt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</style:style>
    <style:style style:name="T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</style:style>
    <style:style style:name="T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3763in"/>
    </style:style>
    <style:style style:name="TableCell11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1805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368in"/>
    </style:style>
    <style:style style:name="P1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Row173" style:family="table-row">
      <style:table-row-properties style:min-row-height="0.232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 fo:margin-left="0.375in" fo:text-indent="-0.375in">
        <style:tab-stops/>
      </style:paragraph-properties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 fo:line-height="0.1666in" fo:margin-left="0.3937in" fo:text-indent="-0.3937in">
        <style:tab-stops/>
      </style:paragraph-properties>
    </style:style>
    <style:style style:name="T180" style:parent-style-name="預設段落字型" style:family="text">
      <style:text-properties style:font-name-asian="標楷體" fo:font-size="10.5pt" style:font-size-asian="10.5pt" style:font-size-complex="10.5pt"/>
    </style:style>
    <style:style style:name="T181" style:parent-style-name="預設段落字型" style:family="text">
      <style:text-properties style:font-name-asian="標楷體" fo:font-size="10.5pt" style:font-size-asian="10.5pt" style:font-size-complex="10.5pt"/>
    </style:style>
    <style:style style:name="T182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-asian="標楷體" fo:font-size="10.5pt" style:font-size-asian="10.5pt" style:font-size-complex="10.5pt"/>
    </style:style>
    <style:style style:name="TableRow185" style:family="table-row">
      <style:table-row-properties style:min-row-height="0.4687in"/>
    </style:style>
    <style:style style:name="TableCell1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611in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P19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611in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清單段落" style:list-style-name="LFO1" style:family="paragraph">
      <style:paragraph-properties fo:line-height="0.2222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清單段落" style:list-style-name="LFO1" style:family="paragraph">
      <style:paragraph-properties fo:line-height="0.2222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清單段落" style:family="paragraph">
      <style:paragraph-properties fo:line-height="0.2222in" fo:margin-left="0.2951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611in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P229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611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ableRow241" style:family="table-row">
      <style:table-row-properties style:min-row-height="0.9541in"/>
    </style:style>
    <style:style style:name="TableCell2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-asian="標楷體"/>
    </style:style>
    <style:style style:name="P244" style:parent-style-name="內文" style:family="paragraph">
      <style:paragraph-properties fo:text-align="center" fo:line-height="0.1944in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-asian="標楷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-asian="標楷體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-asian="標楷體"/>
    </style:style>
    <style:style style:name="TableRow254" style:family="table-row">
      <style:table-row-properties style:min-row-height="0.8736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-asian="標楷體"/>
    </style:style>
    <style:style style:name="P257" style:parent-style-name="內文" style:family="paragraph">
      <style:paragraph-properties fo:text-align="center" fo:line-height="0.1944in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-asian="標楷體"/>
    </style:style>
    <style:style style:name="P263" style:parent-style-name="內文" style:family="paragraph">
      <style:paragraph-properties fo:text-align="center" fo:line-height="0.1944in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-asian="標楷體"/>
    </style:style>
    <style:style style:name="TableRow267" style:family="table-row">
      <style:table-row-properties style:min-row-height="0.4062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-asian="標楷體"/>
    </style:style>
    <style:style style:name="P27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text-align="center" fo:line-height="0.1944in"/>
      <style:text-properties style:font-name-asian="標楷體"/>
    </style:style>
    <style:style style:name="P272" style:parent-style-name="內文" style:family="paragraph">
      <style:paragraph-properties fo:text-align="center" fo:line-height="0.1944in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-asian="標楷體"/>
    </style:style>
    <style:style style:name="P27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fo:text-align="center" fo:line-height="0.1944in"/>
      <style:text-properties style:font-name-asian="標楷體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-asian="標楷體"/>
    </style:style>
    <style:style style:name="TableRow284" style:family="table-row">
      <style:table-row-properties style:min-row-height="0.2125in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-asian="標楷體"/>
    </style:style>
    <style:style style:name="P28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fo:text-align="center" fo:line-height="0.1944in"/>
      <style:text-properties style:font-name-asian="標楷體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-asian="標楷體"/>
    </style:style>
    <style:style style:name="P295" style:parent-style-name="內文" style:family="paragraph">
      <style:paragraph-properties fo:text-align="center" fo:line-height="0.1944in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 fo:line-height="0.1944in"/>
      <style:text-properties style:font-name-asian="標楷體"/>
    </style:style>
    <style:style style:name="P298" style:parent-style-name="內文" style:family="paragraph">
      <style:paragraph-properties fo:text-align="center" fo:line-height="0.1944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-asian="標楷體"/>
    </style:style>
    <style:style style:name="P302" style:parent-style-name="內文" style:family="paragraph">
      <style:paragraph-properties fo:line-height="0.0972in"/>
      <style:text-properties style:font-name="標楷體" style:font-name-asian="標楷體" fo:font-size="1pt" style:font-size-asian="1pt" style:font-size-complex="1pt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銘傳大學</text:span><text:span text:style-name="T5"><text:s text:c="3"/></text:span><text:span text:style-name="T6">學年度新進助理教授減授鐘點申請表</text:span></text:p>
      <text:p text:style-name="P7"><text:span text:style-name="T8">20</text:span><text:span text:style-name="T9"><text:s text:c="2"/></text:span><text:span text:style-name="T10">-</text:span><text:span text:style-name="T11"><text:s text:c="2"/></text:span><text:span text:style-name="T12"><text:s/>Ming Chuan University Course Reduction Hours Application for Newly Employed Assistant Professors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<text:span text:style-name="T26">教師</text:span></text:p>
            <text:p text:style-name="P27"><text:span text:style-name="T28">基本資料</text:span></text:p>
            <text:p text:style-name="P29">Assistant Professor’s Basic Information</text:p>
          </table:table-cell>
          <table:table-cell table:style-name="TableCell30" table:number-columns-spanned="2">
            <text:p text:style-name="P31"><text:span text:style-name="T32">姓名</text:span><text:span text:style-name="T33">Name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<text:span text:style-name="T38">教職員編號</text:span><text:span text:style-name="T39">Employee ID No.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學院</text:span><text:span text:style-name="T47"><text:line-break/></text:span><text:span text:style-name="T48">School/College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<text:span text:style-name="T53">系</text:span><text:span text:style-name="T54">(</text:span><text:span text:style-name="T55">所、中心</text:span><text:span text:style-name="T56">)</text:span><text:span text:style-name="T57"><text:s/></text:span></text:p>
            <text:p text:style-name="P58"><text:span text:style-name="T59">Department (Center or Program)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取得博士時間</text:span><text:span text:style-name="T67">Doctoral Degree Earned in</text:span></text:p>
          </table:table-cell>
          <table:covered-table-cell/>
          <table:table-cell table:style-name="TableCell68" table:number-columns-spanned="3">
            <text:p text:style-name="P69"><text:span text:style-name="T70"><text:s text:c="3"/></text:span><text:span text:style-name="T71">年</text:span><text:span text:style-name="T72">(Y)</text:span><text:span text:style-name="T73"><text:s text:c="3"/></text:span><text:span text:style-name="T74">月</text:span><text:span text:style-name="T75">(M)</text:span><text:span text:style-name="T76"><text:s text:c="3"/></text:span><text:span text:style-name="T77">日</text:span><text:span text:style-name="T78">(D)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是否為本校初聘</text:span><text:span text:style-name="T82">Initial Employment at MCU?</text:span></text:p>
          </table:table-cell>
          <table:covered-table-cell/>
          <table:table-cell table:style-name="TableCell83">
            <text:p text:style-name="P84"><text:span text:style-name="T85">□</text:span><text:span text:style-name="T86">是</text:span><text:span text:style-name="T87">Y</text:span><text:span text:style-name="T88"><text:s/>□</text:span><text:span text:style-name="T89">否</text:span><text:span text:style-name="T90">N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本校初聘時間</text:p>
            <text:p text:style-name="P95"><text:span text:style-name="T96">MCU Initial Employment from</text:span></text:p>
          </table:table-cell>
          <table:covered-table-cell/>
          <table:table-cell table:style-name="TableCell97" table:number-columns-spanned="3">
            <text:p text:style-name="P98"><text:span text:style-name="T99"><text:s text:c="3"/></text:span><text:span text:style-name="T100">年</text:span><text:span text:style-name="T101">(Y)</text:span><text:span text:style-name="T102"><text:s text:c="3"/></text:span><text:span text:style-name="T103">月</text:span><text:span text:style-name="T104">(M)</text:span><text:span text:style-name="T105"><text:s text:c="3"/></text:span><text:span text:style-name="T106">日</text:span><text:span text:style-name="T107">(D)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職稱</text:span></text:p>
            <text:p text:style-name="P111">Position<text:s/>Title</text:p>
          </table:table-cell>
          <table:covered-table-cell/>
          <table:table-cell table:style-name="TableCell112">
            <text:p text:style-name="P113"><text:span text:style-name="T114">專任助理教授</text:span><text:span text:style-name="T115">Full-time Assistant Professor</text:span></text:p>
          </table:table-cell>
        </table:table-row>
        <table:table-row table:style-name="TableRow116">
          <table:table-cell table:style-name="TableCell117" table:number-rows-spanned="2">
            <text:p text:style-name="P118"><text:span text:style-name="T119">授課及申請減授資料</text:span></text:p>
            <text:p text:style-name="P120">Teaching and Course Reduction Information</text:p>
          </table:table-cell>
          <table:table-cell table:style-name="TableCell121" table:number-columns-spanned="2">
            <text:p text:style-name="P122"><text:span text:style-name="T123">基本授課時數</text:span><text:span text:style-name="T124">Basic Teaching Hours</text:span></text:p>
          </table:table-cell>
          <table:covered-table-cell/>
          <table:table-cell table:style-name="TableCell125">
            <text:p text:style-name="P126"><text:span text:style-name="T127">申請減授鐘點時數</text:span><text:span text:style-name="T128">Number of Hours of <text:s/>Reduction Requested</text:span></text:p>
          </table:table-cell>
          <table:table-cell table:style-name="TableCell129" table:number-columns-spanned="2">
            <text:p text:style-name="P130"><text:span text:style-name="T131">實際授課時數</text:span><text:span text:style-name="T132">Actual Teaching Hours</text:span></text:p>
          </table:table-cell>
          <table:covered-table-cell/>
          <table:table-cell table:style-name="TableCell133" table:number-columns-spanned="2">
            <text:p text:style-name="P134"><text:span text:style-name="T135">擬減授</text:span><text:span text:style-name="T136"><text:line-break/></text:span><text:span text:style-name="T137">課程名稱</text:span></text:p>
            <text:p text:style-name="P138"><text:span text:style-name="T139">Proposed Course to be Reduced from Schedule</text:span></text:p>
          </table:table-cell>
          <table:covered-table-cell/>
          <table:table-cell table:style-name="TableCell140">
            <text:p text:style-name="P141"><text:span text:style-name="T142">申請減授期間</text:span><text:span text:style-name="T143">Period for which <text:s/>Course Reduction is Requested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<text:s text:c="4"/></text:span><text:span text:style-name="T149">小時</text:span><text:span text:style-name="T150">(hours)</text:span></text:p>
          </table:table-cell>
          <table:covered-table-cell/>
          <table:table-cell table:style-name="TableCell151">
            <text:p text:style-name="P152"><text:span text:style-name="T153"><text:s text:c="4"/></text:span><text:span text:style-name="T154">小時</text:span><text:span text:style-name="T155">(hours)</text:span></text:p>
          </table:table-cell>
          <table:table-cell table:style-name="TableCell156" table:number-columns-spanned="2">
            <text:p text:style-name="P157"><text:span text:style-name="T158"><text:s text:c="4"/></text:span><text:span text:style-name="T159">小時</text:span><text:span text:style-name="T160">(hours)</text:span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<text:s text:c="4"/></text:span><text:span text:style-name="T166">學年度</text:span><text:span text:style-name="T167">Academic Year</text:span></text:p>
            <text:p text:style-name="P168"><text:span text:style-name="T169">第</text:span><text:span text:style-name="T170"><text:s text:c="4"/></text:span><text:span text:style-name="T171">學期</text:span><text:span text:style-name="T172">Semester</text:span></text:p>
          </table:table-cell>
        </table:table-row>
        <table:table-row table:style-name="TableRow173">
          <table:table-cell table:style-name="TableCell174" table:number-columns-spanned="9">
            <text:p text:style-name="P175"><text:span text:style-name="T176">備註：新進助理教授，指</text:span><text:span text:style-name="T177">獲得國內外博士學位三年內</text:span><text:span text:style-name="T178">，經本校初聘為專任助理教授者，每學期申請減授鐘點二至三小時。</text:span></text:p>
            <text:p text:style-name="P179"><text:span text:style-name="T180">Note: The newly employed assistant professors are individuals who</text:span><text:span text:style-name="T181"><text:s/>obtained their<text:s/></text:span><text:span text:style-name="T182">doctorate degree either domestically or abroad within the past three years</text:span><text:span text:style-name="T183"><text:s/>and are employed for the first time by the University as full-time assistant professors. Individuals may apply for reduction of two to three teaching hours each seme</text:span><text:span text:style-name="T184">st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><text:span text:style-name="T188">研究預期成果及計畫投稿期刊之說明</text:span><text:span text:style-name="T189">(</text:span><text:span text:style-name="T190">請簡要條列說明</text:span><text:span text:style-name="T191">)</text:span></text:p>
            <text:p text:style-name="P192">Statements of Expected Research Outcomes and Proposed Papers to be Completed (Please briefly describe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<text:span text:style-name="T196">壹、研究預期成果</text:span><text:span text:style-name="T197">A. Expected research outcomes</text:span></text:p>
            <text:p text:style-name="P198"/>
            <text:p text:style-name="P199"/>
            <text:p text:style-name="P200"/>
            <text:p text:style-name="P201"/>
            <text:p text:style-name="P202"/>
            <text:p text:style-name="P203"><text:span text:style-name="T204">貳、計畫投稿期刊</text:span><text:span text:style-name="T205">B. Journals to which said papers will be submitted for publication</text:span></text:p>
            <text:list text:style-name="LFO1" text:continue-numbering="true">
              <text:list-item>
                <text:p text:style-name="P206"><text:span text:style-name="T207">刊名</text:span><text:span text:style-name="T208">Name of Journal(s)</text:span><text:span text:style-name="T209">：</text:span></text:p>
              </text:list-item>
              <text:list-item>
                <text:p text:style-name="P210"><text:span text:style-name="T211">類別</text:span><text:span text:style-name="T212">Types</text:span><text:span text:style-name="T213">：</text:span><text:span text:style-name="T214">□SCIE <text:s/>□SSCI <text:s/>□A&amp;HCI <text:s/>□EI <text:s/>□TSSCI <text:s/>□CSSCI</text:span></text:p>
              </text:list-item>
            </text:list>
            <text:p text:style-name="P215"><text:span text:style-name="T216"><text:s text:c="11"/>□</text:span><text:span text:style-name="T217">特殊學門期刊</text:span><text:span text:style-name="T218">(</text:span><text:span text:style-name="T219">期刊名稱</text:span><text:span text:style-name="T220">Name</text:span><text:span text:style-name="T221">:</text:span><text:span text:style-name="T222">　　　　　　　　　　　　</text:span><text:span text:style-name="T223"><text:s text:c="6"/>)</text:span></text:p>
            <text:p text:style-name="P224"/>
            <text:p text:style-name="P225"/>
            <text:soft-page-break/>
            <text:p text:style-name="P226"><text:span text:style-name="T227">參、目前三年內執行計畫</text:span><text:span text:style-name="T228">C. Research projects implemented within the past three years</text:span>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<text:span text:style-name="T237">*</text:span><text:span text:style-name="T238">請自行延伸表格</text:span><text:span text:style-name="T239"><text:s/></text:span><text:span text:style-name="T240">*Please extend the form as need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2">
            <text:p text:style-name="P243">申請人簽名</text:p>
            <text:p text:style-name="P244"><text:span text:style-name="T245">Applicant’s Signature</text:span>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申請日期</text:p>
            <text:p text:style-name="P250"><text:span text:style-name="T251">Application Date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系(所、中心、組)主管簽名</text:p>
            <text:p text:style-name="P257"><text:span text:style-name="T258">Signature of Department (Center or Program) Chair/Director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學院主管簽名</text:p>
            <text:p text:style-name="P263"><text:span text:style-name="T264">Signature of Dean of the School/College<text:s/>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教務處</text:p>
            <text:p text:style-name="P270">Academic Affairs Division</text:p>
            <text:p text:style-name="P271">二級主管</text:p>
            <text:p text:style-name="P272"><text:span text:style-name="T273">Signature of Second-level Administrator</text:span>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>教務處</text:p>
            <text:p text:style-name="P278">Academic Affairs Division</text:p>
            <text:p text:style-name="P279">一級主管</text:p>
            <text:p text:style-name="P280"><text:span text:style-name="T281">Signature of First-level Administrator</text:span>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人資處</text:p>
            <text:p text:style-name="P287">Human Resources Division</text:p>
            <text:p text:style-name="P288">承辦人員</text:p>
            <text:p text:style-name="P289"><text:span text:style-name="T290">Signature of Responsible Staff</text:span></text:p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>人資處</text:p>
            <text:p text:style-name="P295"><text:span text:style-name="T296">Human Resources Division</text:span></text:p>
            <text:p text:style-name="P297">一級主管</text:p>
            <text:p text:style-name="P298"><text:span text:style-name="T299">Signature of First-level Administrator</text:span>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</table:table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基本資料</dc:title>
    <meta:initial-creator>Admin</meta:initial-creator>
    <dc:creator>mcu</dc:creator>
    <meta:creation-date>2019-11-12T02:34:00Z</meta:creation-date>
    <dc:date>2019-11-12T02:35:00Z</dc:date>
    <meta:print-date>2012-11-07T07:51:00Z</meta:print-date>
    <meta:template xlink:href="Normal.dotm" xlink:type="simple"/>
    <meta:editing-cycles>3</meta:editing-cycles>
    <meta:editing-duration>PT0S</meta:editing-duration>
    <meta:document-statistic meta:page-count="2" meta:paragraph-count="4" meta:word-count="324" meta:character-count="2171" meta:row-count="15" meta:non-whitespace-character-count="1851"/>
  </office:meta>
</office:document-meta>
</file>