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4395in"/>
    </style:style>
    <style:style style:name="TableColumn4" style:family="table-column">
      <style:table-column-properties style:column-width="0.4305in"/>
    </style:style>
    <style:style style:name="TableColumn5" style:family="table-column">
      <style:table-column-properties style:column-width="1.0444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1.2805in"/>
    </style:style>
    <style:style style:name="Table2" style:family="table">
      <style:table-properties style:width="6.9895in" style:rel-width="102.14%" fo:margin-left="0in" table:align="center"/>
    </style:style>
    <style:style style:name="TableRow12" style:family="table-row">
      <style:table-row-properties style:min-row-height="0.570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color="#000000" fo:letter-spacing="-0.025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055in"/>
    </style:style>
    <style:style style:name="T21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277in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888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893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.125in" fo:line-height="0.3611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fo:line-height="0.3611in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3611in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611in" fo:margin-left="0.2958in" fo:text-indent="-0.2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1" style:parent-style-name="內文" style:family="paragraph">
      <style:paragraph-properties fo:margin-top="0.125in" fo:margin-bottom="0.125in" fo:line-height="0.3611in" fo:margin-left="0.2958in" fo:text-inden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89" style:family="table-row">
      <style:table-row-properties style:min-row-height="1.42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3888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end" fo:margin-top="0.125in" fo:line-height="0.3888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end" fo:margin-top="0.125in" fo:line-height="0.3888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1.711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888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0.3888in" fo:margin-left="1.2055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083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9" style:parent-style-name="內文" style:family="paragraph">
      <style:paragraph-properties fo:line-height="0.388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0" style:parent-style-name="內文" style:family="paragraph">
      <style:paragraph-properties fo:text-align="end" fo:margin-top="0.125in" fo:line-height="0.3888in"/>
    </style:style>
    <style:style style:name="T12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銘傳大學專任教師研究免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教師基本資料</text:p>
          </table:table-cell>
          <table:table-cell table:style-name="TableCell15" table:number-columns-spanned="2">
            <text:p text:style-name="P16">學院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<text:span text:style-name="T21">學</text:span><text:span text:style-name="T22">系</text:span><text:span text:style-name="T23">(所、中心)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 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教職員編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<text:s text:c="6"/>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9">
            <text:p text:style-name="P42">請勾選其中一項：</text:p>
            <text:p text:style-name="P43"><text:span text:style-name="T44">□ 現任行政單位主管職務：</text:span><text:span text:style-name="T45"><text:s text:c="17"/></text:span><text:span text:style-name="T46">，</text:span><text:span text:style-name="T47">綜合評鑑研究項目免評。</text:span></text:p>
            <text:p text:style-name="P48"><text:span text:style-name="T49">□ 現任行政工作職務：</text:span><text:span text:style-name="T50"><text:s text:c="17"/></text:span><text:span text:style-name="T51">，</text:span><text:span text:style-name="T52">綜合評鑑研究項目免評。</text:span></text:p>
            <text:p text:style-name="P53"><text:span text:style-name="T54">□ 曾任行政單位主管職務：</text:span><text:span text:style-name="T55"><text:s text:c="14"/></text:span><text:span text:style-name="T56">，</text:span><text:span text:style-name="T57">任職時間：</text:span><text:span text:style-name="T58"><text:s text:c="2"/></text:span><text:span text:style-name="T59">年</text:span><text:span text:style-name="T60"><text:s text:c="2"/></text:span><text:span text:style-name="T61">月</text:span><text:span text:style-name="T62">至</text:span><text:span text:style-name="T63"><text:s text:c="2"/></text:span><text:span text:style-name="T64">年</text:span><text:span text:style-name="T65"><text:s text:c="2"/></text:span><text:span text:style-name="T66">月</text:span><text:span text:style-name="T67">，申請研究免評學年度：</text:span><text:span text:style-name="T68"><text:s text:c="22"/></text:span><text:span text:style-name="T69">學年度</text:span><text:span text:style-name="T70">。</text:span></text:p>
            <text:p text:style-name="P71"><text:span text:style-name="T72">□ 曾任行政工作職務：</text:span><text:span text:style-name="T73"><text:s text:c="16"/></text:span><text:span text:style-name="T74">，</text:span><text:span text:style-name="T75">任職時間：</text:span><text:span text:style-name="T76"><text:s text:c="2"/></text:span><text:span text:style-name="T77">年</text:span><text:span text:style-name="T78"><text:s text:c="2"/></text:span><text:span text:style-name="T79">月</text:span><text:span text:style-name="T80">至</text:span><text:span text:style-name="T81"><text:s text:c="2"/></text:span><text:span text:style-name="T82">年</text:span><text:span text:style-name="T83"><text:s text:c="2"/></text:span><text:span text:style-name="T84">月</text:span><text:span text:style-name="T85">，申請研究免評學年度：</text:span><text:span text:style-name="T86"><text:s text:c="21"/></text:span><text:span text:style-name="T87">學年度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申請教師簽名：</text:span><text:span text:style-name="T93"><text:s text:c="19"/></text:span><text:span text:style-name="T94">日期： <text:s/>年 <text:s/>月 <text:s text:c="2"/>日</text:span></text:p>
            <text:p text:style-name="P95"><text:span text:style-name="T96">學</text:span><text:span text:style-name="T97">系</text:span><text:span text:style-name="T98"><text:s/></text:span><text:span text:style-name="T99">（所、中心）主管簽名：</text:span><text:span text:style-name="T100"><text:s text:c="19"/></text:span><text:span text:style-name="T101">日期： <text:s/>年 <text:s/>月 <text:s text:c="2"/>日</text:span></text:p>
            <text:p text:style-name="P102"><text:span text:style-name="T103">學院主管簽名：</text:span><text:span text:style-name="T104"><text:s text:c="19"/></text:span><text:span text:style-name="T105">日期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審核結果：</text:span><text:span text:style-name="T110">□通過，</text:span><text:span text:style-name="T111">免評學年度：</text:span><text:span text:style-name="T112"><text:s text:c="21"/></text:span><text:span text:style-name="T113">學年度</text:span></text:p>
            <text:list text:style-name="LFO3" text:continue-numbering="true">
              <text:list-item>
                <text:p text:style-name="P114"><text:span text:style-name="T115">不通過</text:span><text:span text:style-name="T116">，原因：</text:span><text:span text:style-name="T117"><text:s text:c="31"/></text:span></text:p>
              </text:list-item>
            </text:list>
            <text:p text:style-name="P118"/>
            <text:p text:style-name="P119">審核單位：</text:p>
            <text:p text:style-name="P120"><text:span text:style-name="T121">校教師評鑑委員會：</text:span><text:span text:style-name="T122"><text:s text:c="19"/></text:span><text:span text:style-name="T123">日期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備註：依據教師評鑑辦法第十四條第</text:span><text:span text:style-name="T126">五</text:span><text:span text:style-name="T127">款規定</text:span><text:span text:style-name="T128">─</text:span></text:p>
      <text:p text:style-name="P129"><text:span text:style-name="T130">兼任行政單位主管職務之專任教師或為本校教師聘任及服務規則第</text:span><text:span text:style-name="T131">33</text:span><text:span text:style-name="T132">條所規定之專任教師兼行政工作者，其受評期間之研究項目得申請予以免評，其</text:span><text:span text:style-name="T133">教學權重為百分之四十至百分之六十；服務輔導權重為百分之四十至百分之六十</text:span><text:span text:style-name="T134">。曾任行政單位主管職務之專任教師或為本校教師聘任及服務規則第</text:span><text:span text:style-name="T135">33</text:span><text:span text:style-name="T136">條所規定之專任教師兼行政工作者，於兼任行政職務期間之研究項目得申請予以免評，其</text:span><text:span text:style-name="T137">教學權重為百分之四十至百分之六十；服務輔導權重為百分之四十至百分之六十</text:span><text:span text:style-name="T138">。前述之申請均須經校教師評鑑委員會審查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基本資料</dc:title>
    <dc:description/>
    <dc:subject/>
    <meta:initial-creator>Admin</meta:initial-creator>
    <dc:creator>admin</dc:creator>
    <meta:creation-date>2019-11-06T07:47:00Z</meta:creation-date>
    <dc:date>2019-11-06T07:47:00Z</dc:date>
    <meta:print-date>2012-02-22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