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125in" fo:margin-bottom="0.125in" fo:line-height="0.25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9652in"/>
    </style:style>
    <style:style style:name="TableColumn18" style:family="table-column">
      <style:table-column-properties style:column-width="1.1048in"/>
    </style:style>
    <style:style style:name="TableColumn19" style:family="table-column">
      <style:table-column-properties style:column-width="1.1131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1.3256in"/>
    </style:style>
    <style:style style:name="Table16" style:family="table">
      <style:table-properties style:width="6.690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left="-0.0006in" fo:margin-right="-0.1347in" fo:text-indent="-0.0506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Row72" style:family="table-row">
      <style:table-row-properties style:min-row-height="0.5881in"/>
    </style:style>
    <style:style style:name="P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5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5in" fo:margin-left="0.2715in" fo:text-indent="-0.2715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  <style:text-properties style:font-name-asian="標楷體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fo:line-height="0.25in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清單段落" style:list-style-name="LFO1" style:family="paragraph">
      <style:paragraph-properties fo:line-height="0.25in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line-height="0.25in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line-height="0.25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2" style:family="paragraph">
      <style:paragraph-properties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5in" fo:margin-left="0.2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master-page-name="MP1" style:family="paragraph">
      <style:paragraph-properties fo:break-before="page" fo:text-align="center"/>
      <style:text-properties style:font-name-asian="華康魏碑體" fo:font-size="36pt" style:font-size-asian="36pt" style:font-size-complex="36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font-size="36pt" style:font-size-asian="36pt" style:font-size-complex="36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銘傳大學</text:span><text:span text:style-name="T3"><text:s text:c="3"/></text:span><text:span text:style-name="T4"><text:s text:c="2"/></text:span><text:span text:style-name="T5"><text:s/></text:span><text:span text:style-name="T6">學年度教師評鑑申訴申請表</text:span></text:p>
      <text:p text:style-name="P7"><text:span text:style-name="T8">Ming Chuan University Faculty Member Evaluation Appeal Application for the Academic Year of 20</text:span><text:span text:style-name="T9"><text:s/></text:span><text:span text:style-name="T10"><text:s text:c="2"/></text:span><text:span text:style-name="T11"><text:s/></text:span><text:span text:style-name="T12">-</text:span><text:span text:style-name="T13"><text:s/></text:span><text:span text:style-name="T14"><text:s text:c="2"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系所、中心、室、組</text:span></text:p>
            <text:p text:style-name="P27">Unit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職稱</text:span></text:p>
            <text:p text:style-name="P33">Title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姓</text:span><text:span text:style-name="T40"><text:s text:c="6"/></text:span><text:span text:style-name="T41">名</text:span></text:p>
            <text:p text:style-name="P42">Name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評鑑成績</text:span></text:p>
            <text:p text:style-name="P49"><text:span text:style-name="T50">(</text:span><text:span text:style-name="T51">請填分數</text:span><text:span text:style-name="T52">)</text:span></text:p>
            <text:p text:style-name="P53">Evaluation Score</text:p>
          </table:table-cell>
          <table:table-cell table:style-name="TableCell54">
            <text:p text:style-name="P55"><text:span text:style-name="T56">教學</text:span></text:p>
            <text:p text:style-name="P57">Teaching</text:p>
          </table:table-cell>
          <table:table-cell table:style-name="TableCell58">
            <text:p text:style-name="P59"><text:span text:style-name="T60">研究</text:span></text:p>
            <text:p text:style-name="P61"><text:span text:style-name="T62">Research</text:span></text:p>
          </table:table-cell>
          <table:table-cell table:style-name="TableCell63" table:number-columns-spanned="2">
            <text:p text:style-name="P64"><text:span text:style-name="T65">輔導與服務</text:span></text:p>
            <text:p text:style-name="P66"><text:span text:style-name="T67">Counseling and service</text:span></text:p>
          </table:table-cell>
          <table:covered-table-cell/>
          <table:table-cell table:style-name="TableCell68">
            <text:p text:style-name="P69"><text:span text:style-name="T70">加權平均分數</text:span></text:p>
            <text:p text:style-name="P71">Weighted Average Score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佐證資料</text:span></text:p>
            <text:p text:style-name="P86">Evidence</text:p>
          </table:table-cell>
          <table:table-cell table:style-name="TableCell87" table:number-columns-spanned="2">
            <text:p text:style-name="P88"><text:span text:style-name="T89">□</text:span><text:span text:style-name="T90">有</text:span><text:span text:style-name="T91">(</text:span><text:span text:style-name="T92">請裝訂成冊</text:span><text:span text:style-name="T93">)</text:span></text:p>
            <text:p text:style-name="P94"><text:s text:c="3"/>Yes (Please present bound copy.)</text:p>
          </table:table-cell>
          <table:covered-table-cell/>
          <table:table-cell table:style-name="TableCell95" table:number-columns-spanned="3">
            <text:p text:style-name="P96"><text:span text:style-name="T97">□</text:span><text:span text:style-name="T98">無</text:span></text:p>
            <text:p text:style-name="P99"><text:s text:c="3"/>No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申訴理由</text:span></text:p>
            <text:p text:style-name="P104"><text:span text:style-name="T105">(</text:span><text:span text:style-name="T106">請針對未通過項目條列說明</text:span><text:span text:style-name="T107">)</text:span></text:p>
            <text:p text:style-name="P108">Reason for Appeal (Please explain in accordance with the<text:s/>criteria for the area with failing score.)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 table:number-columns-spanned="5">
            <text:list text:style-name="LFO1" text:continue-numbering="true">
              <text:list-item>
                <text:p text:style-name="P117"><text:span text:style-name="T118">教學項目</text:span><text:span text:style-name="T119">Teaching</text:span><text:span text:style-name="T120">：</text:span></text:p>
              </text:list-item>
            </text:list>
            <text:p text:style-name="P121"/>
            <text:p text:style-name="P122"/>
            <text:p text:style-name="P123"/>
            <text:list text:style-name="LFO1" text:continue-numbering="true">
              <text:list-item>
                <text:p text:style-name="P124"><text:span text:style-name="T125">研究項目</text:span><text:span text:style-name="T126">Research</text:span><text:span text:style-name="T127">：</text:span></text:p>
              </text:list-item>
            </text:list>
            <text:p text:style-name="P128"/>
            <text:p text:style-name="P129"/>
            <text:p text:style-name="P130"/>
            <text:list text:style-name="LFO1" text:continue-numbering="true">
              <text:list-item>
                <text:p text:style-name="P131"><text:span text:style-name="T132">輔導與服務項目</text:span><text:span text:style-name="T133">Counseling and service</text:span><text:span text:style-name="T134">：</text:span></text:p>
              </text:list-item>
            </text:list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校評鑑委員會</text:span></text:p>
            <text:p text:style-name="P141"><text:span text:style-name="T142">申訴審議結果</text:span></text:p>
            <text:p text:style-name="P143">Appeal Result from MCU Faculty Evaluation Committee</text:p>
          </table:table-cell>
          <table:table-cell table:style-name="TableCell144" table:number-columns-spanned="5">
            <text:list text:style-name="LFO2" text:continue-numbering="true">
              <text:list-item>
                <text:p text:style-name="P145"><text:span text:style-name="T146">維持原評鑑結果</text:span><text:span text:style-name="T147">Retain original result</text:span></text:p>
              </text:list-item>
              <text:list-item>
                <text:p text:style-name="P148"><text:span text:style-name="T149">重新評鑑</text:span><text:span text:style-name="T150">(</text:span><text:span text:style-name="T151">申訴審議後一個月內完成</text:span><text:span text:style-name="T152">)</text:span></text:p>
              </text:list-item>
            </text:list>
            <text:p text:style-name="P153"><text:span text:style-name="T154">Re-evaluate (Complete<text:s/></text:span><text:span text:style-name="T155">within one month after the appeal result)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56">銘<text:s/>傳<text:s/>大<text:s/>學</text:p>
      <text:p text:style-name="P157"><text:span text:style-name="T158">Ming Chuan University</text:span></text:p>
      <text:p text:style-name="內文"/>
      <text:p text:style-name="內文"/>
      <text:p text:style-name="內文"/>
      <text:p text:style-name="內文"/>
      <text:p text:style-name="內文"/>
      <text:p text:style-name="P159"><text:span text:style-name="T160"><text:s text:c="8"/></text:span><text:span text:style-name="T161">學年度教師評鑑申訴佐證資料</text:span></text:p>
      <text:p text:style-name="P162"><text:span text:style-name="T163">Faculty Member Evaluation Appeal Evidence for the Academic Year of 20__-__</text:span></text:p>
      <text:p text:style-name="P164"><text:span text:style-name="T165">（封面</text:span><text:span text:style-name="T166">Cover</text:span><text:span text:style-name="T167">）</text:span></text:p>
      <text:p text:style-name="內文"/>
      <text:p text:style-name="內文"/>
      <text:p text:style-name="內文"/>
      <text:p text:style-name="內文"><text:span text:style-name="T168">系所、中心、室、組</text:span><text:span text:style-name="T169">Unit</text:span><text:span text:style-name="T170">：</text:span></text:p>
      <text:p text:style-name="內文"><text:span text:style-name="T171">教師姓名</text:span><text:span text:style-name="T172">Faculty Name</text:span><text:span text:style-name="T173">：</text:span></text:p>
      <text:p text:style-name="內文"><text:span text:style-name="T174">職稱</text:span><text:span text:style-name="T175">Title</text:span><text:span text:style-name="T176">：</text:span></text:p>
      <text:p text:style-name="內文"/>
      <text:p text:style-name="內文"/>
      <text:p text:style-name="內文"/>
      <text:p text:style-name="P177"><text:span text:style-name="T178"><text:s text:c="9"/></text:span><text:span text:style-name="T179">年</text:span><text:span text:style-name="T180">(Y)</text:span><text:span text:style-name="T181"><text:s text:c="9"/></text:span><text:span text:style-name="T182">月</text:span><text:span text:style-name="T183">(M)</text:span><text:span text:style-name="T184"><text:s text:c="9"/></text:span><text:span text:style-name="T185">日</text:span><text:span text:style-name="T186">(D)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、中心、組</dc:title>
    <dc:description/>
    <dc:subject/>
    <meta:initial-creator>mcu</meta:initial-creator>
    <dc:creator>admin</dc:creator>
    <meta:creation-date>2019-11-06T07:54:00Z</meta:creation-date>
    <dc:date>2019-11-06T08:15:00Z</dc:date>
    <meta:print-date>2008-06-19T02:05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144" meta:character-count="964" meta:row-count="6" meta:non-whitespace-character-count="821"/>
  </office:meta>
</office:document-meta>
</file>