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1.2041in"/>
    </style:style>
    <style:style style:name="TableColumn6" style:family="table-column">
      <style:table-column-properties style:column-width="1.0173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2.3229in"/>
    </style:style>
    <style:style style:name="Table2" style:family="table">
      <style:table-properties style:width="6.986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1" style:family="table-row">
      <style:table-row-properties style:min-row-height="1.210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TableRow77" style:family="table-row">
      <style:table-row-properties style:min-row-height="0.3756in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0" style:family="table-row">
      <style:table-row-properties style:min-row-height="0.591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04" style:family="table-row">
      <style:table-row-properties style:min-row-height="0.7416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111" style:parent-style-name="清單段落" style:list-style-name="LFO1" style:family="paragraph">
      <style:paragraph-properties fo:widows="2" fo:orphans="2" style:snap-to-layout-grid="false" fo:margin-left="0.446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Arial" style:font-name-asian="標楷體" style:font-name-complex="Arial" fo:color="#00B050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微軟正黑體" style:font-name-asian="微軟正黑體" fo:font-size="18pt" style:font-size-asian="18pt"/>
    </style:style>
    <style:style style:name="T116" style:parent-style-name="預設段落字型" style:family="text">
      <style:text-properties style:font-name="微軟正黑體" style:font-name-asian="微軟正黑體" fo:font-size="18pt" style:font-size-asian="18pt"/>
    </style:style>
    <style:style style:name="T117" style:parent-style-name="預設段落字型" style:family="text">
      <style:text-properties style:font-name="微軟正黑體" style:font-name-asian="微軟正黑體" fo:font-size="18pt" style:font-size-asian="18pt"/>
    </style:style>
    <style:style style:name="TableColumn119" style:family="table-column">
      <style:table-column-properties style:column-width="1.7701in"/>
    </style:style>
    <style:style style:name="TableColumn120" style:family="table-column">
      <style:table-column-properties style:column-width="0.3923in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0.2951in"/>
    </style:style>
    <style:style style:name="TableColumn123" style:family="table-column">
      <style:table-column-properties style:column-width="1.3777in"/>
    </style:style>
    <style:style style:name="TableColumn124" style:family="table-column">
      <style:table-column-properties style:column-width="0.0972in"/>
    </style:style>
    <style:style style:name="TableColumn125" style:family="table-column">
      <style:table-column-properties style:column-width="1.7708in"/>
    </style:style>
    <style:style style:name="TableColumn126" style:family="table-column">
      <style:table-column-properties style:column-width="0.0055in"/>
    </style:style>
    <style:style style:name="TableColumn127" style:family="table-column">
      <style:table-column-properties style:column-width="0.0062in"/>
    </style:style>
    <style:style style:name="Table118" style:family="table">
      <style:table-properties style:width="7.0937in" fo:margin-left="0in" table:align="lef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52" style:family="table-row">
      <style:table-row-properties style:min-row-height="0.8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Webdings" style:font-name-asian="Webdings" style:font-name-complex="Webdings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Webdings" style:font-name-asian="Webdings" style:font-name-complex="Webdings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6" style:family="table-row">
      <style:table-row-properties style:min-row-height="0.968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71" style:family="table-row">
      <style:table-row-properties style:min-row-height="0.992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79" style:family="table-row">
      <style:table-row-properties style:min-row-height="1.1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85" style:family="table-row">
      <style:table-row-properties style:min-row-height="1.10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91" style:family="table-row">
      <style:table-row-properties style:min-row-height="1.1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03" style:family="table-row">
      <style:table-row-properties style:min-row-height="0.5902in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微軟正黑體" style:font-name-asian="微軟正黑體"/>
    </style:style>
    <style:style style:name="P215" style:parent-style-name="清單段落" style:list-style-name="LFO1" style:family="paragraph">
      <style:paragraph-properties style:snap-to-layout-grid="false" fo:margin-left="0.2958in">
        <style:tab-stops/>
      </style:paragraph-properties>
      <style:text-properties style:font-name="微軟正黑體" style:font-name-asian="微軟正黑體"/>
    </style:style>
    <style:style style:name="P216" style:parent-style-name="清單段落" style:list-style-name="LFO1" style:family="paragraph">
      <style:paragraph-properties style:snap-to-layout-grid="false" fo:margin-left="0.2958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內文" style:master-page-name="MP1" style:family="paragraph">
      <style:paragraph-properties fo:break-before="page" style:snap-to-layout-grid="false" fo:text-align="center"/>
      <style:text-properties style:font-name="Arial" style:font-name-asian="微軟正黑體" style:font-name-complex="Arial" fo:font-size="18pt" style:font-size-asian="18pt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8pt" style:font-size-asian="18pt"/>
    </style:style>
    <style:style style:name="TableColumn230" style:family="table-column">
      <style:table-column-properties style:column-width="1.8673in"/>
    </style:style>
    <style:style style:name="TableColumn231" style:family="table-column">
      <style:table-column-properties style:column-width="0.5673in"/>
    </style:style>
    <style:style style:name="TableColumn232" style:family="table-column">
      <style:table-column-properties style:column-width="1.2041in"/>
    </style:style>
    <style:style style:name="TableColumn233" style:family="table-column">
      <style:table-column-properties style:column-width="1.0173in"/>
    </style:style>
    <style:style style:name="TableColumn234" style:family="table-column">
      <style:table-column-properties style:column-width="0.0069in"/>
    </style:style>
    <style:style style:name="TableColumn235" style:family="table-column">
      <style:table-column-properties style:column-width="2.3229in"/>
    </style:style>
    <style:style style:name="Table229" style:family="table">
      <style:table-properties style:width="6.9861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微軟正黑體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微軟正黑體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微軟正黑體" style:font-name-asian="微軟正黑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微軟正黑體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微軟正黑體" style:font-name-asian="微軟正黑體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Arial" style:font-name-asian="微軟正黑體" style:font-name-complex="Arial"/>
    </style:style>
    <style:style style:name="T266" style:parent-style-name="預設段落字型" style:family="text">
      <style:text-properties style:font-name="Arial" style:font-name-asian="微軟正黑體" style:font-name-complex="Arial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Webdings" style:font-name-asian="Webdings" style:font-name-complex="Webdings"/>
    </style:style>
    <style:style style:name="T270" style:parent-style-name="預設段落字型" style:family="text">
      <style:text-properties style:font-name="Arial" style:font-name-asian="微軟正黑體" style:font-name-complex="Arial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Webdings" style:font-name-asian="Webdings" style:font-name-complex="Webdings"/>
    </style:style>
    <style:style style:name="T273" style:parent-style-name="預設段落字型" style:family="text">
      <style:text-properties style:font-name="Arial" style:font-name-asian="微軟正黑體" style:font-name-complex="Arial"/>
    </style:style>
    <style:style style:name="T274" style:parent-style-name="預設段落字型" style:family="text">
      <style:text-properties style:font-name="微軟正黑體" style:font-name-asian="微軟正黑體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Webdings" style:font-name-asian="Webdings" style:font-name-complex="Webdings"/>
    </style:style>
    <style:style style:name="T277" style:parent-style-name="預設段落字型" style:family="text">
      <style:text-properties style:font-name="Arial" style:font-name-asian="微軟正黑體" style:font-name-complex="Arial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="Arial" style:font-name-asian="微軟正黑體" style:font-name-complex="Arial"/>
    </style:style>
    <style:style style:name="TableRow281" style:family="table-row">
      <style:table-row-properties style:min-row-height="0.3743in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Arial" style:font-name-asian="微軟正黑體" style:font-name-complex="Arial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91" style:family="table-row">
      <style:table-row-properties style:min-row-height="1.2104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微軟正黑體" style:font-name-asian="微軟正黑體"/>
    </style:style>
    <style:style style:name="TableRow299" style:family="table-row">
      <style:table-row-properties style:min-row-height="0.7875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微軟正黑體" style:font-name-asian="微軟正黑體"/>
    </style:style>
    <style:style style:name="TableRow306" style:family="table-row">
      <style:table-row-properties style:min-row-height="0.7875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微軟正黑體" style:font-name-asian="微軟正黑體"/>
    </style:style>
    <style:style style:name="TableRow312" style:family="table-row">
      <style:table-row-properties style:min-row-height="0.3756in"/>
    </style:style>
    <style:style style:name="TableCell3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" style:font-name-asian="微軟正黑體" style:font-name-complex="Arial"/>
    </style:style>
    <style:style style:name="TableRow316" style:family="table-row">
      <style:table-row-properties style:min-row-height="0.5916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/>
    </style:style>
    <style:style style:name="TableRow323" style:family="table-row">
      <style:table-row-properties style:min-row-height="0.7875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微軟正黑體" style:font-name-asian="微軟正黑體"/>
    </style:style>
    <style:style style:name="TableRow330" style:family="table-row">
      <style:table-row-properties style:min-row-height="0.7875in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微軟正黑體" style:font-name-asian="微軟正黑體"/>
    </style:style>
    <style:style style:name="TableRow336" style:family="table-row">
      <style:table-row-properties style:min-row-height="0.4722in" fo:keep-together="always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ableRow348" style:family="table-row">
      <style:table-row-properties style:min-row-height="0.7875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355" style:parent-style-name="清單段落" style:list-style-name="LFO1" style:family="paragraph">
      <style:paragraph-properties fo:widows="2" fo:orphans="2" style:snap-to-layout-grid="false" fo:margin-left="0.4465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P357" style:parent-style-name="內文" style:family="paragraph">
      <style:paragraph-properties fo:break-before="page" style:snap-to-layout-grid="false" fo:text-align="center"/>
      <style:text-properties style:font-name="Arial" style:font-name-asian="微軟正黑體" style:font-name-complex="Arial" fo:font-size="18pt" style:font-size-asian="18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" style:font-name-asian="微軟正黑體" style:font-name-complex="Arial" fo:font-size="18pt" style:font-size-asian="18pt"/>
    </style:style>
    <style:style style:name="T360" style:parent-style-name="預設段落字型" style:family="text">
      <style:text-properties style:font-name="Arial" style:font-name-complex="Arial"/>
    </style:style>
    <style:style style:name="TableColumn362" style:family="table-column">
      <style:table-column-properties style:column-width="1.7701in"/>
    </style:style>
    <style:style style:name="TableColumn363" style:family="table-column">
      <style:table-column-properties style:column-width="0.3923in"/>
    </style:style>
    <style:style style:name="TableColumn364" style:family="table-column">
      <style:table-column-properties style:column-width="1.3784in"/>
    </style:style>
    <style:style style:name="TableColumn365" style:family="table-column">
      <style:table-column-properties style:column-width="0.2951in"/>
    </style:style>
    <style:style style:name="TableColumn366" style:family="table-column">
      <style:table-column-properties style:column-width="1.3777in"/>
    </style:style>
    <style:style style:name="TableColumn367" style:family="table-column">
      <style:table-column-properties style:column-width="0.0972in"/>
    </style:style>
    <style:style style:name="TableColumn368" style:family="table-column">
      <style:table-column-properties style:column-width="1.7708in"/>
    </style:style>
    <style:style style:name="TableColumn369" style:family="table-column">
      <style:table-column-properties style:column-width="0.0055in"/>
    </style:style>
    <style:style style:name="TableColumn370" style:family="table-column">
      <style:table-column-properties style:column-width="0.0062in"/>
    </style:style>
    <style:style style:name="Table361" style:family="table">
      <style:table-properties style:width="7.0937in" fo:margin-left="0in" table:align="lef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01" style:family="table-row">
      <style:table-row-properties style:min-row-height="0.968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微軟正黑體" style:font-name-asian="微軟正黑體"/>
    </style:style>
    <style:style style:name="T411" style:parent-style-name="預設段落字型" style:family="text">
      <style:text-properties style:font-name="Webdings" style:font-name-asian="Webdings" style:font-name-complex="Webdings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Webdings" style:font-name-asian="Webdings" style:font-name-complex="Webdings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微軟正黑體" style:font-name-asian="微軟正黑體"/>
    </style:style>
    <style:style style:name="P417" style:parent-style-name="內文" style:family="paragraph">
      <style:paragraph-properties style:snap-to-layout-grid="false" fo:margin-left="1.7333in">
        <style:tab-stops/>
      </style:paragraph-properties>
    </style:style>
    <style:style style:name="T418" style:parent-style-name="預設段落字型" style:family="text">
      <style:text-properties style:font-name="Webdings" style:font-name-asian="Webdings" style:font-name-complex="Webdings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微軟正黑體" style:font-name-asian="微軟正黑體"/>
    </style:style>
    <style:style style:name="TableRow423" style:family="table-row">
      <style:table-row-properties style:min-row-height="0.968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30" style:family="table-row">
      <style:table-row-properties style:min-row-height="0.992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36" style:family="table-row">
      <style:table-row-properties style:min-row-height="0.472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Row440" style:family="table-row">
      <style:table-row-properties style:min-row-height="1.102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ableRow448" style:family="table-row">
      <style:table-row-properties style:min-row-height="1.10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ableRow455" style:family="table-row">
      <style:table-row-properties style:min-row-height="1.10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58" style:family="table-row">
      <style:table-row-properties style:min-row-height="0.3937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ableRow473" style:family="table-row">
      <style:table-row-properties style:min-row-height="0.7875in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微軟正黑體" style:font-name-asian="微軟正黑體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="微軟正黑體" style:font-name-asian="微軟正黑體"/>
    </style:style>
    <style:style style:name="T489" style:parent-style-name="預設段落字型" style:family="text"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內文" style:family="paragraph">
      <style:paragraph-properties style:line-break="normal" style:snap-to-layout-grid="false" fo:text-align="end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P497" style:parent-style-name="清單段落" style:list-style-name="LFO1" style:family="paragraph">
      <style:paragraph-properties style:snap-to-layout-grid="false" fo:margin-left="0.2958in">
        <style:tab-stops/>
      </style:paragraph-properties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P499" style:parent-style-name="清單段落" style:list-style-name="LFO1" style:family="paragraph">
      <style:paragraph-properties style:snap-to-layout-grid="false" fo:margin-left="0.2958in">
        <style:tab-stops/>
      </style:paragraph-properties>
      <style:text-properties style:font-name="Arial" style:font-name-asian="標楷體" style:font-name-complex="Arial"/>
    </style:style>
    <style:style style:name="P500" style:parent-style-name="內文" style:family="paragraph">
      <style:paragraph-properties style:snap-to-layout-grid="false" fo:margin-left="0.0458in">
        <style:tab-stops/>
      </style:paragraph-properties>
      <style:text-properties style:font-name="Arial" style:font-name-asian="標楷體" style:font-name-complex="Arial" fo:color="#00B050"/>
    </style:style>
  </office:automatic-styles>
  <office:body>
    <office:text text:use-soft-page-breaks="true">
      <text:p text:style-name="P1">銘傳大學教師評鑑自我改善評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教師姓名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職級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系(所、中心、室)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</text:span><text:span text:style-name="T28">院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未通過評鑑<text:line-break/>受評學年度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評鑑未通過項目</text:p>
          </table:table-cell>
          <table:table-cell table:style-name="TableCell38" table:number-columns-spanned="2">
            <text:p text:style-name="P39"><text:span text:style-name="T40"></text:span><text:span text:style-name="T41">教學</text:span><text:span text:style-name="T42"><text:s/></text:span><text:span text:style-name="T43"></text:span><text:span text:style-name="T44">研究</text:span><text:span text:style-name="T45"><text:s/></text:span><text:span text:style-name="T46"></text:span><text:span text:style-name="T47">輔導與服務</text:span><text:span text:style-name="T48"><text:s/></text:span></text:p>
            <text:p text:style-name="P49"><text:span text:style-name="T50"></text:span><text:span text:style-name="T51">總評</text:span><text:span text:style-name="T52"><text:s/></text:span></text:p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現況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紀錄期間<text:s/></text:p>
          </table:table-cell>
          <table:table-cell table:style-name="TableCell59" table:number-columns-spanned="5">
            <text:p text:style-name="P60">年　　　月<text:s text:c="2"/>～　　　年　　　月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自我分析</text:p>
            <text:p text:style-name="P64">(針對評鑑弱項，紀錄過去三個月之改善進度(含達成率%))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系(所、中心、室)提供之協助與輔導項目<text:s/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院提供之協助與輔導項目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未來改善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我改善計畫</text:p>
            <text:p text:style-name="P83">(針對評鑑弱項，提出未來三個月之具體改善作法及進程)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需要系(所、中心、室)<text:s/>提供之協助與輔導項目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需要學院提供之協助與輔導項目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教師簽名（受輔導教師）</text:p>
          </table:table-cell>
          <table:covered-table-cell/>
          <table:table-cell table:style-name="TableCell99" table:number-columns-spanned="3">
            <text:p text:style-name="P100"><text:span text:style-name="T101">系(所、中心、室)主管簽章</text:span></text:p>
          </table:table-cell>
          <table:covered-table-cell/>
          <table:covered-table-cell/>
          <table:table-cell table:style-name="TableCell102">
            <text:p text:style-name="P103">院長簽章</text:p>
          </table:table-cell>
        </table:table-row>
        <table:table-row table:style-name="TableRow104">
          <table:table-cell table:style-name="TableCell105" table:number-columns-spanned="2">
            <text:p text:style-name="P106"><text:bookmark-start text:name="_Hlk79676116"/>年　　月　　日</text:p>
          </table:table-cell>
          <table:covered-table-cell/>
          <table:table-cell table:style-name="TableCell107" table:number-columns-spanned="3">
            <text:p text:style-name="P108">年　　月　　日</text:p>
          </table:table-cell>
          <table:covered-table-cell/>
          <table:covered-table-cell/>
          <table:table-cell table:style-name="TableCell109">
            <text:p text:style-name="P110">年　　月　　日</text:p>
          </table:table-cell>
        </table:table-row>
      </table:table>
      <text:list text:style-name="LFO1" text:continue-numbering="true">
        <text:list-item>
          <text:p text:style-name="P111"><text:bookmark-end text:name="_Hlk79676116"/><text:span text:style-name="T112">表格如不敷使用，請自行延伸。</text:span><text:span text:style-name="T113"><text:s/></text:span></text:p>
        </text:list-item>
      </text:list>
      <text:soft-page-break/>
      <text:p text:style-name="P114"><text:span text:style-name="T115">銘傳大學教師評鑑輔導</text:span><text:span text:style-name="T116">改善評估</text:span><text:span text:style-name="T117">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受輔導教師姓名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輔導教師(小組)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系(所、中心、室)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學院</text:p>
          </table:table-cell>
          <table:table-cell table:style-name="TableCell145" table:number-columns-spanned="2">
            <text:p text:style-name="P146"/>
          </table:table-cell>
          <table:covered-table-cell/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輔導期間<text:s/></text:p>
          </table:table-cell>
          <table:covered-table-cell/>
          <table:table-cell table:style-name="TableCell150" table:number-columns-spanned="6">
            <text:p text:style-name="P151">年　　　月 <text:s/>～　　　年　　　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擬改善之目標設定</text:p>
          </table:table-cell>
          <table:covered-table-cell/>
          <table:table-cell table:style-name="TableCell155" table:number-columns-spanned="7">
            <text:p text:style-name="P156"><text:span text:style-name="T157">擬改善項目：</text:span><text:span text:style-name="T158"></text:span><text:span text:style-name="T159">教學　　</text:span><text:span text:style-name="T160"></text:span><text:span text:style-name="T161">研究　　</text:span><text:span text:style-name="T162"></text:span><text:span text:style-name="T163">輔導與服務</text:span><text:span text:style-name="T164"><text:s/></text:span></text:p>
            <text:p text:style-name="P16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受輔導教師現況分析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受輔導教師擬採行之具體改善作為<text:s/>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輔導教師(小組)建議（含具體輔導作為、輔導成效評估(含達成率％)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系教師評鑑輔導會議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院教師評鑑輔導會議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受輔導教師</text:p>
          </table:table-cell>
          <table:table-cell table:style-name="TableCell197" table:number-columns-spanned="2">
            <text:p text:style-name="P198">輔導教師(小組)</text:p>
          </table:table-cell>
          <table:covered-table-cell/>
          <table:table-cell table:style-name="TableCell199" table:number-columns-spanned="3">
            <text:p text:style-name="P200">系所主管簽章</text:p>
          </table:table-cell>
          <table:covered-table-cell/>
          <table:covered-table-cell/>
          <table:table-cell table:style-name="TableCell201">
            <text:p text:style-name="P202">院長簽章</text:p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年　月　日</text:p>
          </table:table-cell>
          <table:table-cell table:style-name="TableCell206" table:number-columns-spanned="2">
            <text:p text:style-name="P207"><text:span text:style-name="T208">年　月　日</text:span></text:p>
          </table:table-cell>
          <table:covered-table-cell/>
          <table:table-cell table:style-name="TableCell209" table:number-columns-spanned="3">
            <text:p text:style-name="P210"><text:span text:style-name="T211">年　月　日</text:span></text:p>
          </table:table-cell>
          <table:covered-table-cell/>
          <table:covered-table-cell/>
          <table:table-cell table:style-name="TableCell212">
            <text:p text:style-name="P213"><text:span text:style-name="T214">年　月　日</text:span></text:p>
          </table:table-cell>
          <table:table-cell>
            <text:p text:style-name="P213"/>
          </table:table-cell>
          <table:table-cell>
            <text:p text:style-name="P213"/>
          </table:table-cell>
        </table:table-row>
      </table:table>
      <text:list text:style-name="LFO1" text:continue-numbering="true">
        <text:list-item>
          <text:p text:style-name="P215">表格如不敷使用，請自行延伸。</text:p>
        </text:list-item>
        <text:list-item>
          <text:p text:style-name="P216"><text:span text:style-name="T217">若</text:span><text:span text:style-name="T218">為</text:span><text:span text:style-name="T219">「</text:span><text:span text:style-name="T220">輔導與服務</text:span><text:span text:style-name="T221">」</text:span><text:span text:style-name="T222">項目未通過，則輔導教師</text:span><text:span text:style-name="T223">(小組)欄位</text:span><text:span text:style-name="T224">由系</text:span><text:span text:style-name="T225">(所、中心、室)主管</text:span><text:span text:style-name="T226">簽核。</text:span></text:p>
        </text:list-item>
      </text:list>
      <text:soft-page-break/>
      <text:p text:style-name="P227">Ming Chuan University Faculty Evaluation<text:s/></text:p>
      <text:p text:style-name="P228">Self-Improvement Assessment Form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Faculty Member’s Name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Rank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Department<text:s/></text:p>
            <text:p text:style-name="P248"><text:span text:style-name="T249">(Graduate Program, Center, Office)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School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A</text:span><text:span text:style-name="T260">cademic year with a failing result for faculty evaluation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<text:span text:style-name="T265">F</text:span><text:span text:style-name="T266">aiing Item</text:span></text:p>
          </table:table-cell>
          <table:table-cell table:style-name="TableCell267" table:number-columns-spanned="2">
            <text:p text:style-name="P268"><text:span text:style-name="T269"></text:span><text:span text:style-name="T270">Teaching</text:span><text:span text:style-name="T271"><text:s/></text:span><text:span text:style-name="T272"></text:span><text:span text:style-name="T273">Research</text:span><text:span text:style-name="T274"><text:s/></text:span></text:p>
            <text:p text:style-name="P275"><text:span text:style-name="T276"></text:span><text:span text:style-name="T277">Counseling and Service</text:span></text:p>
            <text:p text:style-name="P278"><text:span text:style-name="T279"></text:span><text:span text:style-name="T280">Final Total</text:span>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<text:span text:style-name="T284">Current Status Analys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Record Period</text:span></text:p>
          </table:table-cell>
          <table:table-cell table:style-name="TableCell289" table:number-columns-spanned="5">
            <text:p text:style-name="P290">Y　　　M <text:s/>～　　　Y　　　M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elf-Analysis</text:p>
            <text:p text:style-name="P294"><text:span text:style-name="T295">(</text:span><text:span text:style-name="T296">Focus on weak area from evaluation, record the improvement progress in the past 3 months (including rate of attainment %))</text:span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Assistance and advice provided by Department<text:s/></text:p>
            <text:p text:style-name="P302"><text:span text:style-name="T303">(Graduate Program, Center, Office)</text:span>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Assistance and advice provided by School</text:span>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Future Improvement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S</text:span><text:span text:style-name="T320">elf-Improvement Plan (Specific improvement actions and progress in the coming 3 months based on weakness on evaluation)</text:span>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Required assistance and advice to be provided by Department<text:s/></text:p>
            <text:p text:style-name="P326"><text:span text:style-name="T327">(Graduate Program, Center, Office)</text:span>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Required assistance and advice to be provided by School</text:span>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Signature of Faculty</text:p>
            <text:p text:style-name="P339"><text:span text:style-name="T340">(</text:span><text:span text:style-name="T341">Faculty receiving consultation)</text:span></text:p>
          </table:table-cell>
          <table:covered-table-cell/>
          <table:table-cell table:style-name="TableCell342" table:number-columns-spanned="3">
            <text:p text:style-name="P343">Signature of Department<text:s/>(Graduate Program, Center, Office) Chair/Director</text:p>
          </table:table-cell>
          <table:covered-table-cell/>
          <table:covered-table-cell/>
          <table:table-cell table:style-name="TableCell344">
            <text:p text:style-name="P345"><text:span text:style-name="T346">S</text:span><text:span text:style-name="T347">ignature of School Dean</text:span></text:p>
          </table:table-cell>
        </table:table-row>
        <table:table-row table:style-name="TableRow348">
          <table:table-cell table:style-name="TableCell349" table:number-columns-spanned="2">
            <text:p text:style-name="P350">Y　　M　　D</text:p>
          </table:table-cell>
          <table:covered-table-cell/>
          <table:table-cell table:style-name="TableCell351" table:number-columns-spanned="3">
            <text:p text:style-name="P352">Y　　M　　D</text:p>
          </table:table-cell>
          <table:covered-table-cell/>
          <table:covered-table-cell/>
          <table:table-cell table:style-name="TableCell353">
            <text:p text:style-name="P354">Y　　M　　D</text:p>
          </table:table-cell>
        </table:table-row>
      </table:table>
      <text:list text:style-name="LFO1" text:continue-numbering="true">
        <text:list-item>
          <text:p text:style-name="P355"><text:span text:style-name="T356">Extend the form if more lines are needed.<text:s/></text:span></text:p>
        </text:list-item>
      </text:list>
      <text:soft-page-break/>
      <text:p text:style-name="P357">Ming Chuan University Faculty Evaluation Consultation</text:p>
      <text:p text:style-name="P358"><text:span text:style-name="T359">Improvement Assessment Form</text:span><text:span text:style-name="T360"><text:s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pan text:style-name="T374">N</text:span><text:span text:style-name="T375">ame of Faculty Member Receiving Consultation</text:span>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Faculty Consultant (Group)</text:p>
          </table:table-cell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Department<text:s/></text:p>
            <text:p text:style-name="P385"><text:span text:style-name="T386">(Graduate Program, Center, Office)</text:span>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<text:span text:style-name="T391">S</text:span><text:span text:style-name="T392">chool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Consultation Period</text:span></text:p>
          </table:table-cell>
          <table:covered-table-cell/>
          <table:table-cell table:style-name="TableCell399" table:number-columns-spanned="6">
            <text:p text:style-name="P400">Y　　　M <text:s/>～　　　Y　　　M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O</text:span><text:span text:style-name="T405">bjective for Improvement</text:span></text:p>
          </table:table-cell>
          <table:covered-table-cell/>
          <table:table-cell table:style-name="TableCell406" table:number-columns-spanned="7">
            <text:p text:style-name="P407"><text:span text:style-name="T408">I</text:span><text:span text:style-name="T409">tem for Improvement</text:span><text:span text:style-name="T410">：</text:span><text:span text:style-name="T411"></text:span><text:span text:style-name="T412">Teaching</text:span><text:span text:style-name="T413">　　</text:span><text:span text:style-name="T414"></text:span><text:span text:style-name="T415">Research</text:span><text:span text:style-name="T416">　　</text:span></text:p>
            <text:p text:style-name="P417"><text:span text:style-name="T418"></text:span><text:span text:style-name="T419">Counseling and Service</text:span></text:p>
            <text:p text:style-name="P420"><text:span text:style-name="T421">Explanation</text:span><text:span text:style-name="T4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C</text:span><text:span text:style-name="T427">urrent Status Analysis of Faculty Receiving Consultation</text:span></text:p>
          </table:table-cell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Specific Improving Actions that will be taken by Faculty Receiving Consultation</text:span></text:p>
          </table: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9">
            <text:p text:style-name="P438"><text:span text:style-name="T439">Faculty Consultant (Group) Suggestions (including specific counseling actions, counseling result assessment (including rate of attainment %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><text:span text:style-name="T446">D</text:span><text:span text:style-name="T447">epartment Faculty Evaluation Consultation Meeting Sugges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9">
            <text:p text:style-name="P453"><text:span text:style-name="T454">School Faculty Evaluation Consultation Meeting Sugges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>
            <text:p text:style-name="P460"><text:span text:style-name="T461">Faculty Receiving Consultation</text:span></text:p>
          </table:table-cell>
          <table:table-cell table:style-name="TableCell462" table:number-columns-spanned="2">
            <text:p text:style-name="P463"><text:span text:style-name="T464">Faculty Consultant (Group)</text:span></text:p>
          </table:table-cell>
          <table:covered-table-cell/>
          <table:table-cell table:style-name="TableCell465" table:number-columns-spanned="3">
            <text:p text:style-name="P466"><text:span text:style-name="T467">S</text:span><text:span text:style-name="T468">ignature of Department/ Graduate Program Chair/Director</text:span></text:p>
          </table:table-cell>
          <table:covered-table-cell/>
          <table:covered-table-cell/>
          <table:table-cell table:style-name="TableCell469">
            <text:p text:style-name="P470"><text:span text:style-name="T471">S</text:span><text:span text:style-name="T472">ignature of School Dean</text:span></text:p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3">
          <table:table-cell table:style-name="TableCell474">
            <text:p text:style-name="P475">Y　　M　　D</text:p>
          </table:table-cell>
          <table:table-cell table:style-name="TableCell476" table:number-columns-spanned="2">
            <text:p text:style-name="P477"><text:span text:style-name="T478">Y　</text:span><text:span text:style-name="T479">　</text:span><text:span text:style-name="T480">M　</text:span><text:span text:style-name="T481">　</text:span><text:span text:style-name="T482">D</text:span></text:p>
          </table:table-cell>
          <table:covered-table-cell/>
          <table:table-cell table:style-name="TableCell483" table:number-columns-spanned="3">
            <text:p text:style-name="P484"><text:span text:style-name="T485">Y　</text:span><text:span text:style-name="T486">　</text:span><text:span text:style-name="T487">M　</text:span><text:span text:style-name="T488">　</text:span><text:span text:style-name="T489">D</text:span></text:p>
          </table:table-cell>
          <table:covered-table-cell/>
          <table:covered-table-cell/>
          <table:table-cell table:style-name="TableCell490">
            <text:p text:style-name="P491"><text:span text:style-name="T492">Y　</text:span><text:span text:style-name="T493">　</text:span><text:span text:style-name="T494">M　</text:span><text:span text:style-name="T495">　</text:span><text:span text:style-name="T496">D</text:span></text:p>
          </table:table-cell>
          <table:table-cell>
            <text:p text:style-name="P491"/>
          </table:table-cell>
          <table:table-cell>
            <text:p text:style-name="P491"/>
          </table:table-cell>
        </table:table-row>
      </table:table>
      <text:list text:style-name="LFO1" text:continue-numbering="true">
        <text:list-item>
          <text:p text:style-name="P497"><text:span text:style-name="T498">Extend the form if more lines are needed.</text:span></text:p>
        </text:list-item>
        <text:list-item>
          <text:p text:style-name="P499">When failing item is “Counseling and Service,” the column of Faculty Consultant (Group) is to be signed by Department (Graduate Program, Center, Office) Chair / Director.</text:p>
        </text:list-item>
      </text:list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8-16T03:18:00Z</meta:creation-date>
    <dc:date>2021-08-16T03:18:00Z</dc:date>
    <meta:print-date>2021-07-19T00:50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44" meta:character-count="2976" meta:row-count="21" meta:non-whitespace-character-count="2537"/>
  </office:meta>
</office:document-meta>
</file>