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bottom="0.05in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list-style-name="LFO2" style:family="paragraph">
      <style:paragraph-properties fo:line-height="0.25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list-style-name="LFO2" style:family="paragraph">
      <style:paragraph-properties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olumn65" style:family="table-column">
      <style:table-column-properties style:column-width="1.1583in"/>
    </style:style>
    <style:style style:name="TableColumn66" style:family="table-column">
      <style:table-column-properties style:column-width="1.7715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575in"/>
    </style:style>
    <style:style style:name="Table64" style:family="table">
      <style:table-properties style:width="0in" fo:margin-left="0.7875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97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margin-top="0.05in" fo:line-height="0.25in" fo:margin-left="0.5833in" fo:text-indent="-0.1666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margin-top="0.05in" fo:line-height="0.25in" fo:margin-left="0.5833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T123" style:parent-style-name="預設段落字型" style:family="text">
      <style:text-properties style:font-name="Times New Roman" style:font-name-asian="標楷體" fo:color="#FF0000" style:font-size-complex="12pt"/>
    </style:style>
    <style:style style:name="T124" style:parent-style-name="預設段落字型" style:family="text">
      <style:text-properties style:font-name="Times New Roman" style:font-name-asian="標楷體" fo:color="#FF0000" style:font-size-complex="12pt"/>
    </style:style>
    <style:style style:name="T125" style:parent-style-name="預設段落字型" style:family="text">
      <style:text-properties style:font-name="Times New Roman" style:font-name-asian="標楷體" fo:color="#FF0000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P128" style:parent-style-name="內文" style:family="paragraph">
      <style:paragraph-properties fo:margin-top="0.05in" fo:line-height="0.25in" fo:margin-left="0.4166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list-style-name="LFO3" style:family="paragraph">
      <style:paragraph-properties fo:line-height="0.25in" fo:margin-left="0.7284in" fo:text-indent="-0.334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list-style-name="LFO3" style:family="paragraph">
      <style:paragraph-properties fo:line-height="0.25in" fo:margin-left="0.7284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list-style-name="LFO3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 style:font-size-complex="12pt"/>
    </style:style>
    <style:style style:name="P141" style:parent-style-name="內文" style:list-style-name="LFO3" style:family="paragraph">
      <style:paragraph-properties fo:line-height="0.25in" fo:margin-left="0.7506in" fo:text-indent="-0.3576in">
        <style:tab-stops/>
      </style:paragraph-properties>
      <style:text-properties style:font-name="Times New Roman" style:font-name-asian="標楷體" style:font-size-complex="12pt"/>
    </style:style>
    <style:style style:name="P142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43" style:parent-style-name="內文" style:list-style-name="LFO4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list-style-name="LFO4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list-style-name="LFO5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list-style-name="LFO5" style:family="paragraph">
      <style:paragraph-properties fo:line-height="0.25in" fo:margin-left="0.7284in" fo:text-indent="-0.334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list-style-name="LFO6" style:family="paragraph">
      <style:paragraph-properties fo:line-height="0.25in" fo:margin-left="0.7284in" fo:text-indent="-0.334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list-style-name="LFO6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71" style:parent-style-name="內文" style:list-style-name="LFO6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72" style:parent-style-name="內文" style:list-style-name="LFO6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73" style:parent-style-name="內文" style:list-style-name="LFO6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74" style:parent-style-name="內文" style:list-style-name="LFO6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75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list-style-name="LFO7" style:family="paragraph">
      <style:paragraph-properties fo:line-height="0.25in" fo:margin-left="0.7284in" fo:text-indent="-0.334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list-style-name="LFO7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82" style:parent-style-name="內文" style:list-style-name="LFO7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83" style:parent-style-name="內文" style:list-style-name="LFO7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7" style:family="paragraph">
      <style:paragraph-properties fo:line-height="0.25in" fo:margin-left="0.7284in" fo:text-indent="-0.334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list-style-name="LFO7" style:family="paragraph">
      <style:paragraph-properties fo:line-height="0.25in" fo:margin-left="0.7284in" fo:text-indent="-0.3347in">
        <style:tab-stops/>
      </style:paragraph-properties>
      <style:text-properties style:font-name="Times New Roman" style:font-name-asian="標楷體"/>
    </style:style>
    <style:style style:name="P194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list-style-name="LFO2" style:family="paragraph">
      <style:paragraph-properties fo:margin-top="0.05in" fo:line-height="0.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96" style:parent-style-name="內文" style:list-style-name="LFO2" style:family="paragraph">
      <style:paragraph-properties fo:margin-top="0.05in" fo:line-height="0.25in" fo:margin-left="0.5909in" fo:text-indent="-0.5909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前言" style:family="paragraph">
      <style:paragraph-properties fo:text-align="start" fo:margin-top="0.125in" fo:line-height="100%">
        <style:tab-stops>
          <style:tab-stop style:type="left" style:position="4.75in"/>
        </style:tab-stops>
      </style:paragraph-properties>
    </style:style>
    <style:style style:name="P205" style:parent-style-name="前言" style:family="paragraph">
      <style:paragraph-properties fo:text-align="start" fo:line-height="100%">
        <style:tab-stops>
          <style:tab-stop style:type="left" style:position="4in"/>
        </style:tab-stops>
      </style:paragraph-properties>
    </style:style>
    <style:style style:name="T20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0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0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10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normal" style:font-weight-asian="normal" fo:font-size="10pt" style:font-size-asian="10pt"/>
    </style:style>
    <style:style style:name="T212" style:parent-style-name="預設段落字型" style:family="text">
      <style:text-properties fo:font-weight="normal" style:font-weight-asian="normal" fo:font-size="10pt" style:font-size-asian="10pt"/>
    </style:style>
    <style:style style:name="T213" style:parent-style-name="預設段落字型" style:family="text">
      <style:text-properties fo:font-weight="normal" style:font-weight-asian="normal" fo:font-size="10pt" style:font-size-asian="10pt"/>
    </style:style>
    <style:style style:name="P214" style:parent-style-name="前言" style:family="paragraph">
      <style:paragraph-properties fo:text-align="start" fo:margin-top="0.125in" fo:line-height="100%">
        <style:tab-stops>
          <style:tab-stop style:type="left" style:position="4in"/>
        </style:tab-stops>
      </style:paragraph-properties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18" style:parent-style-name="預設段落字型" style:family="text">
      <style:text-properties fo:font-weight="normal" style:font-weight-asian="normal" fo:font-size="10pt" style:font-size-asian="10pt"/>
    </style:style>
    <style:style style:name="T219" style:parent-style-name="預設段落字型" style:family="text">
      <style:text-properties fo:font-weight="normal" style:font-weight-asian="normal" fo:font-size="10pt" style:font-size-asian="10pt"/>
    </style:style>
    <style:style style:name="T220" style:parent-style-name="預設段落字型" style:family="text">
      <style:text-properties fo:font-weight="normal" style:font-weight-asian="normal" fo:font-size="10pt" style:font-size-asian="10pt"/>
    </style:style>
    <style:style style:name="T22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22" style:parent-style-name="預設段落字型" style:family="text">
      <style:text-properties fo:font-weight="normal" style:font-weight-asian="normal" fo:font-size="22pt" style:font-size-asian="22pt" style:font-size-complex="22pt" style:text-combine="lines"/>
    </style:style>
    <style:style style:name="T223" style:parent-style-name="預設段落字型" style:family="text">
      <style:text-properties fo:font-weight="normal" style:font-weight-asian="normal" fo:font-size="22pt" style:font-size-asian="22pt" style:font-size-complex="22pt" style:text-combine="lines"/>
    </style:style>
    <style:style style:name="T22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25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前言" style:family="paragraph">
      <style:paragraph-properties fo:text-align="start" fo:margin-top="0.125in" fo:line-height="100%">
        <style:tab-stops>
          <style:tab-stop style:type="left" style:position="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7" style:parent-style-name="前言" style:family="paragraph">
      <style:paragraph-properties fo:text-align="start" fo:margin-top="0.125in" fo:line-height="100%">
        <style:tab-stops>
          <style:tab-stop style:type="left" style:position="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28" style:parent-style-name="前言" style:family="paragraph">
      <style:paragraph-properties fo:text-align="center" fo:margin-top="0.125in" fo:line-height="100%">
        <style:tab-stops>
          <style:tab-stop style:type="left" style:position="4in"/>
        </style:tab-stops>
      </style:paragraph-properties>
    </style:style>
    <style:style style:name="T2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3125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6.25486in" svg:y="-0.3in" svg:width="1.07014in" svg:height="0.38333in" style:rel-width="scale" style:rel-height="scale"><draw:text-box><text:p text:style-name="P3">請雙面列印</text:p></draw:text-box><svg:title/><svg:desc/></draw:frame></text:span><text:span text:style-name="T4">銘傳</text:span><text:span text:style-name="T5">大學</text:span><text:span text:style-name="T6">科技部專題研究計畫</text:span><text:span text:style-name="T7">兼任</text:span><text:span text:style-name="T8">助理</text:span><text:span text:style-name="T9">、</text:span><text:span text:style-name="T10">臨時工</text:span><text:span text:style-name="T11">勞動</text:span><text:span text:style-name="T12">定期</text:span><text:span text:style-name="T13">契約書</text:span></text:p>
      <text:p text:style-name="P14">甲方：銘傳大學</text:p>
      <text:p text:style-name="P15"><text:span text:style-name="T16">乙方：</text:span><text:span text:style-name="T17">　　　　　　　　　</text:span><text:span text:style-name="T18">；</text:span><text:span text:style-name="T19">在校生</text:span><text:span text:style-name="T20">系</text:span><text:span text:style-name="T21">(</text:span><text:span text:style-name="T22">所</text:span><text:span text:style-name="T23">)</text:span><text:span text:style-name="T24">　　　　　　</text:span><text:span text:style-name="T25">，雙方同意訂立契約</text:span><text:span text:style-name="T26">條款如下</text:span><text:span text:style-name="T27">，</text:span><text:span text:style-name="T28">以資</text:span><text:span text:style-name="T29">共同</text:span><text:span text:style-name="T30">遵守履行</text:span><text:span text:style-name="T31">。</text:span></text:p>
      <text:list text:style-name="LFO2" text:continue-numbering="true">
        <text:list-item>
          <text:p text:style-name="P32"><text:span text:style-name="T33">契約期間</text:span><text:span text:style-name="T34">：</text:span><text:span text:style-name="T35">自中華民國</text:span><text:span text:style-name="T36">　　</text:span><text:span text:style-name="T37">年</text:span><text:span text:style-name="T38">　　</text:span><text:span text:style-name="T39">月</text:span><text:span text:style-name="T40">　　</text:span><text:span text:style-name="T41">日起至</text:span><text:span text:style-name="T42">　　</text:span><text:span text:style-name="T43">年</text:span><text:span text:style-name="T44">　　</text:span><text:span text:style-name="T45">月</text:span><text:span text:style-name="T46">　　</text:span><text:span text:style-name="T47">日止</text:span><text:span text:style-name="T48">。</text:span><text:span text:style-name="T49"><text:line-break/></text:span><text:span text:style-name="T50">甲方得依業務需要，進行試用考核，考核成績不合格者終止契約，本契約並自停止試用日起失其效力，乙方不得有其他之要求。</text:span></text:p>
        </text:list-item>
        <text:list-item>
          <text:p text:style-name="P51">工作項目(請勾選)：</text:p>
        </text:list-item>
      </text:list>
      <text:p text:style-name="P52"><text:span text:style-name="T53">乙方擔任下列研究計畫之</text:span><text:span text:style-name="T54"><text:s/></text:span><text:span text:style-name="T55">□</text:span><text:span text:style-name="T56">兼任助理</text:span><text:span text:style-name="T57"><text:s text:c="2"/></text:span><text:span text:style-name="T58">□</text:span><text:span text:style-name="T59">臨時工</text:span><text:span text:style-name="T60">(</text:span><text:span text:style-name="T61">請擇一</text:span><text:span text:style-name="T62">)</text:span><text:span text:style-name="T63">，接受甲方計畫主持人之指導監督，協助辦理與計畫相關之工作業務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計畫執行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計畫編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計畫主持人</text:p>
          </table:table-cell>
          <table:table-cell table:style-name="TableCell81">
            <text:p text:style-name="P82"/>
          </table:table-cell>
          <table:table-cell table:style-name="TableCell83">
            <text:p text:style-name="P84">補助機構</text:p>
          </table:table-cell>
          <table:table-cell table:style-name="TableCell85">
            <text:p text:style-name="P86">科技部</text:p>
          </table:table-cell>
        </table:table-row>
        <table:table-row table:style-name="TableRow87">
          <table:table-cell table:style-name="TableCell88">
            <text:p text:style-name="P89">計畫名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計畫執行期限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7">工作報酬：甲方授權計畫主持人或單位主管依「兼任助理/臨時工(工讀生)出勤紀錄」，指定依下列核給，工資已包含休假及特別休假計算：</text:p>
        </text:list-item>
      </text:list>
      <text:p text:style-name="P98"><text:span text:style-name="T99"></text:span><text:span text:style-name="T100">兼任助理</text:span><text:span text:style-name="T101">(</text:span><text:span text:style-name="T102">以月薪計</text:span><text:span text:style-name="T103">)</text:span><text:span text:style-name="T104">：</text:span><text:span text:style-name="T105">每月給付工資</text:span><text:span text:style-name="T106">_____</text:span><text:span text:style-name="T107">___</text:span><text:span text:style-name="T108">__</text:span><text:span text:style-name="T109">元整。</text:span></text:p>
      <text:p text:style-name="P110"><text:span text:style-name="T111"></text:span><text:span text:style-name="T112">臨時工</text:span><text:span text:style-name="T113">(</text:span><text:span text:style-name="T114">按月固定排班</text:span><text:span text:style-name="T115">)</text:span><text:span text:style-name="T116">：</text:span><text:span text:style-name="T117"><text:line-break/></text:span><text:span text:style-name="T118">月工作</text:span><text:span text:style-name="T119">_______</text:span><text:span text:style-name="T120">小時，</text:span><text:span text:style-name="T121">時薪</text:span><text:span text:style-name="T122">__________</text:span><text:span text:style-name="T123">元整</text:span><text:span text:style-name="T124">，</text:span><text:span text:style-name="T125">按月固定給付工資</text:span><text:span text:style-name="T126">__________</text:span><text:span text:style-name="T127">元整。</text:span></text:p>
      <text:p text:style-name="P128">甲方不得預扣乙方工資為違約或賠償費用，每月工資由甲方依法扣除所得稅、保費後，於次月30日前匯付於甲方指定金融機構之乙方帳戶，遇休假日則順延。</text:p>
      <text:list text:style-name="LFO2" text:continue-numbering="true">
        <text:list-item>
          <text:p text:style-name="P129">工作地點及工作時間：</text:p>
        </text:list-item>
      </text:list>
      <text:list text:style-name="LFO3" text:continue-numbering="true">
        <text:list-item>
          <text:p text:style-name="P130"><text:span text:style-name="T131">由甲方視業務需要指派工作地點，必要時並得派往甲方所在地以外指定地點，執行本契約所約定之工作</text:span><text:span text:style-name="T132">，乙方不得有異議</text:span><text:span text:style-name="T133">。</text:span><text:span text:style-name="T134">雙方得經協議</text:span><text:span text:style-name="T135">調整</text:span><text:span text:style-name="T136">工作內容或工作地點。</text:span></text:p>
        </text:list-item>
        <text:list-item>
          <text:p text:style-name="P137"><text:span text:style-name="T138">乙方應按時簽到、簽退</text:span><text:span text:style-name="T139">。</text:span></text:p>
        </text:list-item>
        <text:list-item>
          <text:p text:style-name="P140">乙方工作時間每日不超過8小時，每二週不超過80小時為原則。惟工作時間不得於午後10時至翌晨6時。</text:p>
        </text:list-item>
        <text:list-item>
          <text:p text:style-name="P141">超過勞動基準法所定正常工作時間部分，應依該法第24條規定計給延時工資。延長乙方之工作時間連同正常工作時間，1日不得超過12小時。延長之工作時間，一個月不得超過46小時。</text:p>
        </text:list-item>
      </text:list>
      <text:list text:style-name="LFO2" text:continue-numbering="true">
        <text:list-item>
          <text:p text:style-name="P142">請假：</text:p>
        </text:list-item>
      </text:list>
      <text:list text:style-name="LFO4" text:continue-numbering="true">
        <text:list-item>
          <text:p text:style-name="P143">乙方出勤由計畫主持人管理，甲、乙雙方同意依實際業務需求，於符合第4條規定之範圍內，彈性調整實際工作時間、工作日、例假、休假日之分配。其他假別，概依勞動基準法等相關法令辦理。</text:p>
        </text:list-item>
        <text:list-item>
          <text:p text:style-name="P144">乙方無正當理由繼續曠工三日，或一個月內曠工達六日者，甲方得終止契約。</text:p>
        </text:list-item>
      </text:list>
      <text:list text:style-name="LFO2" text:continue-numbering="true">
        <text:list-item>
          <text:p text:style-name="P145">離職：</text:p>
        </text:list-item>
      </text:list>
      <text:list text:style-name="LFO5" text:continue-numbering="true">
        <text:list-item>
          <text:p text:style-name="P146">契約屆滿，乙方即需離職，不得異議。</text:p>
        </text:list-item>
        <text:list-item>
          <text:p text:style-name="P147"><text:span text:style-name="T148">乙方如因特殊事故須於契約期滿前離職時</text:span><text:span text:style-name="T149">，</text:span><text:span text:style-name="T150">乙方應於最後工作日</text:span><text:span text:style-name="T151">七</text:span><text:span text:style-name="T152">天前提出</text:span><text:span text:style-name="T153">，並依甲方規定辦理交接。</text:span><text:span text:style-name="T154">如乙方未遵期提出申請而致甲方受有損害時，乙方應負賠</text:span><text:soft-page-break/><text:span text:style-name="T155">償責任</text:span><text:span text:style-name="T156">。若有</text:span><text:span text:style-name="T157">衍生費用</text:span><text:span text:style-name="T158">(</text:span><text:span text:style-name="T159">含勞健保費及所提繳之勞退金全額</text:span><text:span text:style-name="T160">)</text:span><text:span text:style-name="T161">由乙方負責繳清，如未能繳</text:span><text:span text:style-name="T162"><draw:frame draw:z-index="251658240" draw:id="id1" draw:style-name="a1" draw:name="Text Box 7" text:anchor-type="paragraph" svg:x="6.25486in" svg:y="-0.3in" svg:width="1.07014in" svg:height="0.38333in" style:rel-width="scale" style:rel-height="scale"><draw:text-box><text:p text:style-name="P163">請雙面列印</text:p></draw:text-box><svg:title/><svg:desc/></draw:frame></text:span><text:span text:style-name="T164">清者由計畫主持人負責催繳事宜。</text:span></text:p>
        </text:list-item>
      </text:list>
      <text:list text:style-name="LFO2" text:continue-numbering="true">
        <text:list-item>
          <text:p text:style-name="P165">乙方服務與紀律：</text:p>
        </text:list-item>
      </text:list>
      <text:list text:style-name="LFO6" text:continue-numbering="true">
        <text:list-item>
          <text:p text:style-name="P166"><text:span text:style-name="T167">乙方應遵守</text:span><text:span text:style-name="T168">甲方所訂工作規則或人事規章，並應謙和、誠實、謹慎、主動、積極從事工作。</text:span><text:span text:style-name="T169"><text:s/></text:span></text:p>
        </text:list-item>
        <text:list-item>
          <text:p text:style-name="P170">乙方應遵守「個人資料保護法」、「行政院及所屬各機關資訊安全管理要點」、「行政院及所屬各機關資訊安全管理規範」等相關法令及本校作業相關規定，不得向任何人洩露工作上所知悉之相關資料，離職後亦同。</text:p>
        </text:list-item>
        <text:list-item>
          <text:p text:style-name="P171">乙方於工作上應接受甲方各級主管之指揮監督。</text:p>
        </text:list-item>
        <text:list-item>
          <text:p text:style-name="P172">乙方對於甲方所交付與業務有關之臨時交辦事項，不得拒絕。</text:p>
        </text:list-item>
        <text:list-item>
          <text:p text:style-name="P173">乙方在工作時間內，非經主管允許，不得擅離工作崗位。</text:p>
        </text:list-item>
        <text:list-item>
          <text:p text:style-name="P174">乙方不得於甲方之電腦內安裝未經合法授權使用之軟體，於安裝合法授權之軟體前，應經甲方事前之同意。</text:p>
        </text:list-item>
      </text:list>
      <text:list text:style-name="LFO2" text:continue-numbering="true">
        <text:list-item>
          <text:p text:style-name="P175">甲乙雙方其他規範：</text:p>
        </text:list-item>
      </text:list>
      <text:list text:style-name="LFO7" text:continue-numbering="true">
        <text:list-item>
          <text:p text:style-name="P176"><text:span text:style-name="T177">乙方應遵</text:span><text:span text:style-name="T178">守與用人單位主管或計畫主持人、協同主持人不得具有</text:span><text:span text:style-name="T179">配偶或四親等以內血親、三親等以內姻親</text:span><text:span text:style-name="T180">關係之規定。</text:span></text:p>
        </text:list-item>
        <text:list-item>
          <text:p text:style-name="P181">乙方同意於契約存續期間，因職務上所創作之一切著作、專利、商標、營業秘密等一切智慧財產權，除法律另有規定或契約另有訂定外，皆屬甲方所有，所有相關之權利悉數歸屬於甲方；乙方應無條件協助甲方辦理取得前述權利所必要之一切事宜。非經甲方事前以書面同意，乙方不得公開其創作及任何相關研發資訊，亦不得主張、行使或利用前述任何之智慧財產權。</text:p>
        </text:list-item>
        <text:list-item>
          <text:p text:style-name="P182">乙方應遵守性別平等教育法、性別工作平等法、校園性侵害性騷擾或性霸凌防治準則等相關規定。應尊重他人與自己之性或身體之自主，避免不受歡迎之追求行為，並不得以強制或暴力手段處理與性或性別有關之衝突。</text:p>
        </text:list-item>
        <text:list-item>
          <text:p text:style-name="P183">甲方應依勞動基準法、職業災害勞工保護法、勞工保險條例等相關法令，辦理職業災害之補償及防免等事項。甲、乙雙方應遵守職業安全衛生法及相關法令。</text:p>
        </text:list-item>
        <text:list-item>
          <text:p text:style-name="P184"><text:span text:style-name="T185">甲方應依勞工保險條例</text:span><text:span text:style-name="T186">、</text:span><text:span text:style-name="T187">勞工退休金條例及</text:span><text:span text:style-name="T188">相關法規，</text:span><text:span text:style-name="T189">為</text:span><text:span text:style-name="T190">乙方投保勞工保險</text:span><text:span text:style-name="T191">及提繳勞工退休金</text:span><text:span text:style-name="T192">。</text:span></text:p>
        </text:list-item>
        <text:list-item>
          <text:p text:style-name="P193">乙方之各項福利事項，悉依甲方相關規定辦理。</text:p>
        </text:list-item>
      </text:list>
      <text:list text:style-name="LFO2" text:continue-numbering="true">
        <text:list-item>
          <text:p text:style-name="P194">契約爭議之處理：訂約之一方有違背契約義務情事或產生履約爭議者，雙方同意以台北地方法院為管轄機關。</text:p>
        </text:list-item>
        <text:list-item>
          <text:p text:style-name="P195">甲乙雙方僱用受雇期間之權利義務關係，悉依本契約規定辦理，本契約未規定事項，概依相關法令及甲方相關規定辦理。</text:p>
        </text:list-item>
        <text:list-item>
          <text:p text:style-name="P196"><text:span text:style-name="T197">本契約書</text:span><text:span text:style-name="T198">正本一式二份</text:span><text:span text:style-name="T199">，由甲方</text:span><text:span text:style-name="T200">(</text:span><text:span text:style-name="T201">執行單位</text:span><text:span text:style-name="T202">)</text:span><text:span text:style-name="T203">及乙方雙方各執一份。</text:span></text:p>
        </text:list-item>
      </text:list>
      <text:p text:style-name="P204">立契約人：</text:p>
      <text:p text:style-name="P205"><text:span text:style-name="T206">甲方：</text:span><text:span text:style-name="T207">銘傳大學</text:span><text:span text:style-name="T208"><text:tab/></text:span><text:span text:style-name="T209">乙方：</text:span><text:span text:style-name="T210">　　　　　　　　</text:span><text:span text:style-name="T211">(</text:span><text:span text:style-name="T212">簽名蓋章</text:span><text:span text:style-name="T213">)</text:span></text:p>
      <text:p text:style-name="P214"><text:span text:style-name="T215">計畫主持人</text:span><text:span text:style-name="T216">：</text:span><text:span text:style-name="T217">____________________</text:span><text:span text:style-name="T218">(</text:span><text:span text:style-name="T219">簽名蓋章</text:span><text:span text:style-name="T220">)</text:span><text:span text:style-name="T221"><text:tab/></text:span><text:span text:style-name="T222">身分證字號</text:span><text:span text:style-name="T223">居留證字號</text:span><text:span text:style-name="T224">：</text:span><text:span text:style-name="T225">　　　　　　　　　</text:span></text:p>
      <text:p text:style-name="P226">地址：台北市士林區中山北路5段250號<text:tab/>戶籍地址：</text:p>
      <text:p text:style-name="P227"/>
      <text:p text:style-name="P228"><text:span text:style-name="T229">中</text:span><text:span text:style-name="T230"><text:s text:c="3"/></text:span><text:span text:style-name="T231">華</text:span><text:span text:style-name="T232"><text:s text:c="3"/></text:span><text:span text:style-name="T233">民</text:span><text:span text:style-name="T234"><text:s text:c="3"/></text:span><text:span text:style-name="T235">國　</text:span><text:span text:style-name="T236"><text:s text:c="6"/></text:span><text:span text:style-name="T237">　年　</text:span><text:span text:style-name="T238"><text:s text:c="7"/></text:span><text:span text:style-name="T239">　月　</text:span><text:span text:style-name="T240"><text:s text:c="7"/></text:span><text:span text:style-name="T24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weight-complex="bold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人事室第二組黃麗芬</meta:initial-creator>
    <dc:creator>心怡 李</dc:creator>
    <meta:creation-date>2019-11-12T02:25:00Z</meta:creation-date>
    <dc:date>2019-11-12T02:25:00Z</dc:date>
    <meta:print-date>2015-09-22T09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47" meta:row-count="14" meta:non-whitespace-character-count="1745"/>
  </office:meta>
</office:document-meta>
</file>