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3" style:family="table-column">
      <style:table-column-properties style:column-width="0.4062in"/>
    </style:style>
    <style:style style:name="TableColumn4" style:family="table-column">
      <style:table-column-properties style:column-width="1.0333in"/>
    </style:style>
    <style:style style:name="TableColumn5" style:family="table-column">
      <style:table-column-properties style:column-width="0.4305in"/>
    </style:style>
    <style:style style:name="TableColumn6" style:family="table-column">
      <style:table-column-properties style:column-width="1.2763in"/>
    </style:style>
    <style:style style:name="TableColumn7" style:family="table-column">
      <style:table-column-properties style:column-width="0.693in"/>
    </style:style>
    <style:style style:name="TableColumn8" style:family="table-column">
      <style:table-column-properties style:column-width="1.3784in"/>
    </style:style>
    <style:style style:name="TableColumn9" style:family="table-column">
      <style:table-column-properties style:column-width="0.4909in"/>
    </style:style>
    <style:style style:name="TableColumn10" style:family="table-column">
      <style:table-column-properties style:column-width="1.2805in"/>
    </style:style>
    <style:style style:name="Table2" style:family="table">
      <style:table-properties style:width="6.9895in" style:rel-width="102.14%" fo:margin-left="0in" table:align="center"/>
    </style:style>
    <style:style style:name="TableRow11" style:family="table-row">
      <style:table-row-properties style:min-row-height="0.5708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055in"/>
      <style:text-properties style:font-name="標楷體" style:font-name-asian="標楷體" fo:color="#000000" fo:letter-spacing="-0.025in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/>
    </style:style>
    <style:style style:name="T22" style:parent-style-name="預設段落字型" style:family="text">
      <style:text-properties style:font-name="標楷體" style:font-name-asian="標楷體" fo:color="#000000" fo:letter-spacing="-0.020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letter-spacing="-0.0277in" fo:font-size="13.5pt" style:font-size-asian="13.5pt" style:font-size-complex="13.5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26" style:family="table-row">
      <style:table-row-properties style:min-row-height="0.588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43" style:family="table-row">
      <style:table-row-properties style:min-row-height="0.893in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bottom="0.125in" fo:line-height="0.3611in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margin-bottom="0.125in" fo:line-height="0.3611in"/>
      <style:text-properties style:font-name="標楷體" style:font-name-asian="標楷體" style:font-name-complex="細明體" fo:font-weight="bold" style:font-weight-asian="bold" fo:color="#000000" fo:font-size="14pt" style:font-size-asian="14pt" style:font-size-complex="14pt"/>
    </style:style>
    <style:style style:name="P59" style:parent-style-name="內文" style:family="paragraph">
      <style:paragraph-properties fo:margin-bottom="0.125in" fo:margin-left="0.211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14pt" style:font-size-asian="14pt" style:font-size-complex="14pt"/>
    </style:style>
    <style:style style:name="P73" style:parent-style-name="清單段落" style:list-style-name="LFO4" style:family="paragraph">
      <style:paragraph-properties fo:margin-bottom="0.125in" fo:line-height="0.3611in"/>
    </style:style>
    <style:style style:name="T74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14pt" style:font-size-asian="14pt" style:font-size-complex="14pt"/>
    </style:style>
    <style:style style:name="P78" style:parent-style-name="內文" style:family="paragraph">
      <style:paragraph-properties fo:margin-bottom="0.125in" fo:margin-left="0.2118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79" style:parent-style-name="內文" style:family="paragraph">
      <style:paragraph-properties fo:margin-bottom="0.125in" fo:margin-left="0.2118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80" style:parent-style-name="清單段落" style:list-style-name="LFO4" style:family="paragraph">
      <style:paragraph-properties fo:margin-bottom="0.125in" fo:line-height="0.3611in"/>
    </style:style>
    <style:style style:name="T81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14pt" style:font-size-asian="14pt" style:font-size-complex="14pt"/>
    </style:style>
    <style:style style:name="P85" style:parent-style-name="內文" style:family="paragraph">
      <style:paragraph-properties fo:margin-bottom="0.125in" fo:margin-left="0.2118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86" style:parent-style-name="內文" style:family="paragraph">
      <style:paragraph-properties fo:margin-bottom="0.125in" fo:margin-left="0.2118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87" style:parent-style-name="內文" style:family="paragraph">
      <style:paragraph-properties fo:margin-top="0.125in" fo:margin-bottom="0.125in" fo:margin-left="0.5076in" fo:text-indent="-0.309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88" style:parent-style-name="內文" style:family="paragraph">
      <style:paragraph-properties fo:margin-top="0.125in" fo:margin-bottom="0.125in" fo:margin-left="0.5076in" fo:text-indent="-0.309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89" style:parent-style-name="內文" style:family="paragraph">
      <style:paragraph-properties fo:margin-top="0.125in" fo:margin-bottom="0.125in" fo:margin-left="0.5076in" fo:text-indent="-0.309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90" style:parent-style-name="內文" style:family="paragraph">
      <style:paragraph-properties fo:margin-top="0.125in" fo:margin-bottom="0.125in" fo:margin-left="0.5076in" fo:text-indent="-0.309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91" style:parent-style-name="內文" style:family="paragraph">
      <style:paragraph-properties fo:margin-top="0.125in" fo:margin-bottom="0.125in" fo:margin-left="0.5076in" fo:text-indent="-0.309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92" style:parent-style-name="內文" style:family="paragraph">
      <style:paragraph-properties fo:margin-top="0.125in" fo:margin-bottom="0.125in" fo:margin-left="0.5076in" fo:text-indent="-0.309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93" style:parent-style-name="內文" style:family="paragraph">
      <style:paragraph-properties fo:text-align="end" fo:margin-top="0.125in" fo:margin-bottom="0.125in" fo:line-height="0.3611in" fo:margin-left="0.2958in" fo:text-indent="-0.2958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ableRow95" style:family="table-row">
      <style:table-row-properties style:min-row-height="1.4277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3888in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text-align="end" fo:margin-top="0.125in" fo:line-height="0.3888in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text-align="end" fo:margin-top="0.125in" fo:margin-bottom="0.1277in" fo:line-height="0.3888in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9" style:family="table-row">
      <style:table-row-properties style:min-row-height="1.7118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888in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17" style:parent-style-name="清單段落" style:list-style-name="LFO3" style:family="paragraph">
      <style:paragraph-properties fo:line-height="0.3888in" fo:margin-left="1.2055in" fo:text-indent="-0.1972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line-height="0.2083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21" style:parent-style-name="內文" style:family="paragraph">
      <style:paragraph-properties fo:line-height="0.3888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22" style:parent-style-name="內文" style:family="paragraph">
      <style:paragraph-properties fo:text-align="end" fo:margin-top="0.125in" fo:line-height="0.3888in"/>
    </style:style>
    <style:style style:name="T123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end"/>
    </style:style>
    <style:style style:name="P127" style:parent-style-name="內文" style:family="paragraph">
      <style:paragraph-properties fo:text-align="justify" fo:line-height="0.1944in"/>
    </style:style>
  </office:automatic-styles>
  <office:body>
    <office:text text:use-soft-page-breaks="true">
      <text:p text:style-name="P1">銘傳大學專任教師綜合評鑑免評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年度</text:p>
          </table:table-cell>
          <table:table-cell table:style-name="TableCell14">
            <text:p text:style-name="P15"/>
          </table:table-cell>
          <table:table-cell table:style-name="TableCell16">
            <text:p text:style-name="P17">學院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<text:span text:style-name="T22">學系</text:span><text:span text:style-name="T23">(所、中心、室)</text:span>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受評學年度</text:p>
          </table:table-cell>
          <table:table-cell table:style-name="TableCell29">
            <text:p text:style-name="P30"/>
          </table:table-cell>
          <table:table-cell table:style-name="TableCell31">
            <text:p text:style-name="P32">姓 <text:s/>名</text:p>
          </table:table-cell>
          <table:table-cell table:style-name="TableCell33">
            <text:p text:style-name="P34"/>
          </table:table-cell>
          <table:table-cell table:style-name="TableCell35">
            <text:p text:style-name="P36">教職員編號</text:p>
          </table:table-cell>
          <table:table-cell table:style-name="TableCell37">
            <text:p text:style-name="P38"/>
          </table:table-cell>
          <table:table-cell table:style-name="TableCell39">
            <text:p text:style-name="P40">職 <text:s text:c="5"/>級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8">
            <text:p text:style-name="P45"><text:span text:style-name="T46">依據本校</text:span><text:span text:style-name="T47">教師評鑑辦法第四條之一</text:span><text:span text:style-name="T48">規定，</text:span><text:span text:style-name="T49">教師於綜合評鑑受評期間教學反應評量平均達</text:span><text:span text:style-name="T50">80</text:span><text:span text:style-name="T51">分</text:span><text:span text:style-name="T52">(</text:span><text:span text:style-name="T53">含</text:span><text:span text:style-name="T54">)</text:span><text:span text:style-name="T55">以上，同時符合下列條件一及二者，當期綜合評鑑</text:span><text:span text:style-name="T56">得免予評鑑</text:span><text:span text:style-name="T57">：</text:span></text:p>
            <text:p text:style-name="P58">※<text:s/>基本要件：</text:p>
            <text:p text:style-name="P59"><text:span text:style-name="T60">□</text:span><text:span text:style-name="T61"><text:s/></text:span><text:span text:style-name="T62">受評期間教學反應評量平均達</text:span><text:span text:style-name="T63">80</text:span><text:span text:style-name="T64">分</text:span><text:span text:style-name="T65">(</text:span><text:span text:style-name="T66">含</text:span><text:span text:style-name="T67">)</text:span><text:span text:style-name="T68">以上</text:span><text:span text:style-name="T69">。</text:span><text:span text:style-name="T70">（</text:span><text:span text:style-name="T71">請檢附佐證</text:span><text:span text:style-name="T72">）</text:span></text:p>
            <text:list text:style-name="LFO4" text:continue-numbering="true">
              <text:list-item>
                <text:p text:style-name="P73"><text:span text:style-name="T74">受評期間達到下列教學及輔導與服務績優條件之一：</text:span><text:span text:style-name="T75">（</text:span><text:span text:style-name="T76">由研發處查核</text:span><text:span text:style-name="T77">）</text:span></text:p>
              </text:list-item>
            </text:list>
            <text:p text:style-name="P78">□ 獲頒本校＿＿＿學年度教學特優、教學傑出或教學優良教師獎。</text:p>
            <text:p text:style-name="P79">□ 獲頒本校＿＿＿學年度校級或系級優良導師獎。</text:p>
            <text:list text:style-name="LFO4" text:continue-numbering="true">
              <text:list-item>
                <text:p text:style-name="P80"><text:span text:style-name="T81">受評期間達到下列研究績優點數4點(含)以上：</text:span><text:span text:style-name="T82">（</text:span><text:span text:style-name="T83">請檢附佐證</text:span><text:span text:style-name="T84">）</text:span></text:p>
              </text:list-item>
            </text:list>
            <text:p text:style-name="P85">□ 獲教學實踐研究計畫並擔任計畫主持人，1件計點數1點，共______點。</text:p>
            <text:p text:style-name="P86">□ 獲國科會計畫並擔任計畫主持人，1件計點數1點，共______點。</text:p>
            <text:p text:style-name="P87">□ 獲民間產學合作計畫並擔任計畫主持人，且計畫金額超過60萬元(含)，1件計點數1點，共______點。</text:p>
            <text:p text:style-name="P88">□ 以第一作者或通訊作者名義，發表獲SCIE、SSCI、A&amp;HCI、EI、TSSCI、THCI、CSSCI收錄之期刊論文，1篇計點數1點，共______點。</text:p>
            <text:p text:style-name="P89">□ 以第一作者或通訊作者名義，發表獲JCR排名前10%之SCIE、SSCI收錄之期刊論文，1篇計點數2點，共______點。</text:p>
            <text:p text:style-name="P90">□ 通過申請專利或技轉，1件計點數1點，共______點。</text:p>
            <text:p text:style-name="P91">□ 獲教育部補助大學社會責任專案(USR-HUB)並擔任計畫主持人，1件計點數1點，共______點。</text:p>
            <text:p text:style-name="P92">□ 獲教育部補助大學社會責任專案(含萌芽型及深耕型等USR獨立計畫)並擔任計畫主持人，1件計點數2點，共______點。</text:p>
            <text:p text:style-name="P93"><text:span text:style-name="T94">合計研究績優點數______點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5">
          <table:table-cell table:style-name="TableCell96" table:number-columns-spanned="8">
            <text:p text:style-name="P97"><text:span text:style-name="T98">申請教師簽名：</text:span><text:span text:style-name="T99"><text:s text:c="19"/></text:span><text:span text:style-name="T100">日期： <text:s/>年 <text:s/>月 <text:s text:c="2"/>日</text:span></text:p>
            <text:p text:style-name="P101"><text:span text:style-name="T102">學系（所、中心、室）主管簽名：</text:span><text:span text:style-name="T103"><text:s text:c="19"/></text:span><text:span text:style-name="T104">日期： <text:s/>年 <text:s/>月 <text:s text:c="2"/>日</text:span></text:p>
            <text:p text:style-name="P105"><text:span text:style-name="T106">學院主管簽名：</text:span><text:span text:style-name="T107"><text:s text:c="19"/></text:span><text:span text:style-name="T108">日期： <text:s/>年 <text:s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8">
            <text:p text:style-name="P111"><text:span text:style-name="T112">審核結果：</text:span><text:span text:style-name="T113">□通過，</text:span><text:span text:style-name="T114">免評學年度：</text:span><text:span text:style-name="T115"><text:s text:c="21"/></text:span><text:span text:style-name="T116">學年度</text:span></text:p>
            <text:list text:style-name="LFO3" text:continue-numbering="true">
              <text:list-item>
                <text:p text:style-name="P117"><text:span text:style-name="T118">不通過，原因：</text:span><text:span text:style-name="T119"><text:s text:c="31"/></text:span></text:p>
              </text:list-item>
            </text:list>
            <text:p text:style-name="P120"/>
            <text:p text:style-name="P121">審核單位：</text:p>
            <text:p text:style-name="P122"><text:span text:style-name="T123">校教師評鑑委員會：</text:span><text:span text:style-name="T124"><text:s text:c="19"/></text:span><text:span text:style-name="T125">日期： <text:s/>年 <text:s/>月 <text:s text:c="2"/>日</text:span></text:p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0pt" style:font-size-asian="1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基本資料</dc:title>
    <dc:description/>
    <dc:subject/>
    <meta:initial-creator>Admin</meta:initial-creator>
    <dc:creator>admin</dc:creator>
    <meta:creation-date>2023-07-20T06:37:00Z</meta:creation-date>
    <dc:date>2023-07-20T06:37:00Z</dc:date>
    <meta:print-date>2012-02-22T02:1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47" meta:character-count="989" meta:row-count="7" meta:non-whitespace-character-count="843"/>
  </office:meta>
</office:document-meta>
</file>