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2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fo:line-height="0.0555in" fo:text-indent="0.4444in"/>
      <style:text-properties style:font-name="標楷體" style:font-name-asian="標楷體"/>
    </style:style>
    <style:style style:name="P6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7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8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9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0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1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2" style:parent-style-name="內文" style:list-style-name="LFO4" style:family="paragraph">
      <style:paragraph-properties fo:margin-bottom="0.0277in" fo:margin-left="0.752in" fo:text-indent="-0.3541in">
        <style:tab-stops/>
      </style:paragraph-properties>
      <style:text-properties style:font-name-asian="標楷體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left="0.4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margin-bottom="0.0277in" fo:margin-left="1.0187in" fo:text-indent="-0.5618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margin-bottom="0.0277in" fo:margin-left="0.9319in" fo:text-indent="-0.47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margin-bottom="0.0277in" fo:margin-left="0.4569in">
        <style:tab-stops/>
      </style:paragraph-properties>
      <style:text-properties style:font-name-asian="標楷體"/>
    </style:style>
    <style:style style:name="P4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二、</text:span><text:span text:style-name="T3">研究計畫內容</text:span><text:span text:style-name="T4">：</text:span></text:p>
      <text:p text:style-name="P5"/>
      <text:list text:style-name="LFO4" text:continue-numbering="true">
        <text:list-item>
          <text:p text:style-name="P6">摘要</text:p>
        </text:list-item>
        <text:list-item>
          <text:p text:style-name="P7">研究動機與研究問題</text:p>
        </text:list-item>
        <text:list-item>
          <text:p text:style-name="P8">文獻回顧與探討</text:p>
        </text:list-item>
        <text:list-item>
          <text:p text:style-name="P9">研究方法及步驟</text:p>
        </text:list-item>
        <text:list-item>
          <text:p text:style-name="P10">預期結果</text:p>
        </text:list-item>
        <text:list-item>
          <text:p text:style-name="P11">需要指導教授指導內容</text:p>
        </text:list-item>
        <text:list-item>
          <text:p text:style-name="P12">參考文獻</text:p>
        </text:list-item>
      </text:list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編排注意事項</text:span><text:span text:style-name="T36">：</text:span></text:p>
      <text:p text:style-name="P37">版面設定：A4紙，即長29.7公分，寬21公分。</text:p>
      <text:p text:style-name="P38">格式：中文打字規格為每行繕打（行間不另留間距），英文打字規格為Single Space。</text:p>
      <text:p text:style-name="P39">字體：以中英文撰寫均可。英文使用Times New Roman Font，中文使用標楷體，字體大小以12號為主。</text:p>
      <text:p text:style-name="P40">頁數：研究計畫內容以10頁為限（參考文獻不計）。</text:p>
      <text:p text:style-name="P41"/>
      <text:p text:style-name="P42"/>
      <text:p text:style-name="P43"/>
      <text:p text:style-name="P44"/>
      <text:p text:style-name="內文"><text:span text:style-name="T45">表</text:span><text:span text:style-name="T46">C8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@華康新篆體(P)" svg:font-family="@華康新篆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@華康新篆體(P)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44in" text:min-label-width="0.4465in" text:list-level-position-and-space-mode="label-alignment">
          <style:list-level-label-alignment text:label-followed-by="listtab" fo:margin-left="0.8909in" fo:text-indent="-0.446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description>暫時修改96版</dc:description>
    <dc:subject/>
    <meta:initial-creator>maan</meta:initial-creator>
    <dc:creator>admin</dc:creator>
    <meta:creation-date>2023-12-29T06:07:00Z</meta:creation-date>
    <dc:date>2023-12-29T06:07:00Z</dc:date>
    <meta:print-date>2021-11-24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