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paragraph-properties fo:margin-left="0.418in" fo:text-indent="-0.418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1388in" fo:margin-right="-0.106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大專學生研究計畫指導教授初評意見表</text:span></text:p>
      <text:p text:style-name="P3"/>
      <text:p text:style-name="內文"><text:span text:style-name="T4">一、學生潛力評估：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內文"><text:span text:style-name="T13">二、對學生所提研究計畫內容之評述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三、指導方式：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四、本人同意指導學生瞭解並遵照學術倫理規範；本計畫無違反學術倫理。</text:span></text:p>
      <text:p text:style-name="P36"/>
      <text:p text:style-name="內文"><text:span text:style-name="T37"><text:s text:c="24"/></text:span><text:span text:style-name="T38"><text:s text:c="13"/></text:span><text:span text:style-name="T39">指導教授簽名：</text:span><text:span text:style-name="T40"><text:s text:c="20"/>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年</text:span><text:span text:style-name="T49"><text:tab/></text:span><text:span text:style-name="T50"><text:tab/></text:span><text:span text:style-name="T51">月</text:span><text:span text:style-name="T52"><text:tab/></text:span><text:span text:style-name="T53"><text:tab/></text:span><text:span text:style-name="T54">日</text:span></text:p>
      <text:p text:style-name="P55"><text:span text:style-name="T56">表</text:span><text:span text:style-name="T57">C80</text:span><text:span text:style-name="T5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admin</dc:creator>
    <meta:creation-date>2023-12-29T06:08:00Z</meta:creation-date>
    <dc:date>2023-12-29T06:08:00Z</dc:date>
    <meta:print-date>2021-11-24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