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118in" text:min-label-width="0.552in" text:list-level-position-and-space-mode="label-alignment">
          <style:list-level-label-alignment text:label-followed-by="listtab" fo:margin-left="0.540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P2" style:parent-style-name="清單段落" style:list-style-name="LFO1" style:family="paragraph">
      <style:paragraph-properties fo:widows="2" fo:orphans="2" style:line-height-at-least="0.2222in" fo:margin-left="0.2361in" fo:text-indent="-0.551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清單段落" style:family="paragraph">
      <style:paragraph-properties fo:widows="2" fo:orphans="2" style:line-height-at-least="0.2222in" fo:margin-left="0.2361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清單段落" style:family="paragraph">
      <style:paragraph-properties fo:widows="2" fo:orphans="2" fo:margin-bottom="0.25in" style:line-height-at-least="0.2222in" fo:margin-left="0.236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清單段落" style:list-style-name="LFO1" style:family="paragraph">
      <style:paragraph-properties fo:widows="2" fo:orphans="2" fo:line-height="0.3472in" fo:margin-left="0.1972in" fo:text-indent="-0.551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0" style:parent-style-name="清單段落" style:list-style-name="LFO2" style:family="paragraph">
      <style:paragraph-properties fo:widows="2" fo:orphans="2" fo:margin-top="0.125in" fo:line-height="0.3472in" fo:margin-left="0.5in" fo:margin-right="-0.08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P54" style:parent-style-name="清單段落" style:list-style-name="LFO2" style:family="paragraph">
      <style:paragraph-properties fo:widows="2" fo:orphans="2" fo:margin-top="0.125in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5" style:parent-style-name="清單段落" style:family="paragraph">
      <style:paragraph-properties fo:widows="2" fo:orphans="2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清單段落" style:family="paragraph">
      <style:paragraph-properties fo:widows="2" fo:orphans="2" fo:margin-top="0.125in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清單段落" style:family="paragraph">
      <style:paragraph-properties fo:widows="2" fo:orphans="2" fo:margin-top="0.125in" fo:line-height="0.3472in" fo:margin-left="0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widows="2" fo:orphans="2" fo:margin-top="0.25in" fo:line-height="0.3472in" fo:margin-left="0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125in"/>
      <style:text-properties style:font-name="Times New Roman" style:font-name-asian="標楷體" style:font-name-complex="Times New Roman" fo:font-size="18pt" style:font-size-asian="18pt" style:font-size-complex="18pt"/>
    </style:style>
    <style:style style:name="P75" style:parent-style-name="內文" style:family="paragraph">
      <style:paragraph-properties fo:margin-top="0.125in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行政人員擔任專案計畫兼任助理同意書</text:p>
      <text:list text:style-name="LFO1" text:continue-numbering="true">
        <text:list-item>
          <text:p text:style-name="P2"><text:span text:style-name="T3">本人</text:span><text:span text:style-name="T4"><text:s/></text:span><text:span text:style-name="T5"><text:s text:c="8"/></text:span><text:span text:style-name="T6"><text:s text:c="3"/></text:span><text:span text:style-name="T7">(</text:span><text:span text:style-name="T8">姓名</text:span><text:span text:style-name="T9">)</text:span><text:span text:style-name="T10">申請擔任</text:span><text:span text:style-name="T11"><text:s text:c="8"/></text:span><text:span text:style-name="T12"><text:s text:c="4"/></text:span><text:span text:style-name="T13"><text:s text:c="2"/></text:span><text:span text:style-name="T14">(</text:span><text:span text:style-name="T15">學系</text:span><text:span text:style-name="T16">/</text:span><text:span text:style-name="T17">單位</text:span><text:span text:style-name="T18">)</text:span></text:p>
        </text:list-item>
      </text:list>
      <text:p text:style-name="P19"><text:span text:style-name="T20"><text:s text:c="15"/></text:span><text:span text:style-name="T21"><text:s text:c="6"/></text:span><text:span text:style-name="T22"><text:s/></text:span><text:span text:style-name="T23">(</text:span><text:span text:style-name="T24">主持人姓名及職稱</text:span><text:span text:style-name="T25">)</text:span><text:span text:style-name="T26"><text:s text:c="13"/></text:span><text:span text:style-name="T27"><text:s/></text:span><text:span text:style-name="T28"><text:s/></text:span><text:span text:style-name="T29"><text:s/></text:span></text:p>
      <text:p text:style-name="P30"><text:span text:style-name="T31"><text:s text:c="24"/></text:span><text:span text:style-name="T32">(</text:span><text:span text:style-name="T33">計畫名稱</text:span><text:span text:style-name="T34">)</text:span><text:span text:style-name="T35">之兼任助理</text:span><text:span text:style-name="T36">，擔任期間自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至</text:span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止。</text:span></text:p>
      <text:list text:style-name="LFO1" text:continue-numbering="true">
        <text:list-item>
          <text:p text:style-name="P49">本人已充分了解本校「行政人員擔任專案計畫兼任助理注意事項」，於兼職期間應遵守下列規範：<text:s/></text:p>
        </text:list-item>
      </text:list>
      <text:list text:style-name="LFO2" text:continue-numbering="true">
        <text:list-item>
          <text:p text:style-name="P50"><text:span text:style-name="T51">行政人員擔任專案計畫兼任助理，其協助計畫時間「應為非上班時間」。如在校內時，應刷下班卡</text:span><text:span text:style-name="T52">(17:00)</text:span><text:span text:style-name="T53">始能前往。</text:span></text:p>
        </text:list-item>
        <text:list-item>
          <text:p text:style-name="P54">有違者依下述懲處辦理：</text:p>
        </text:list-item>
      </text:list>
      <text:p text:style-name="P55">未事先報准而擔任第二條規定之專案計畫兼任助理，或擔任兼任助理後有影響本職業務情事者，單位主管除斟酌情形核予懲處外，應列入該學年度之考核，並中止許可其兼職，嗣後不得再行擔任專案計畫兼任助理。</text:p>
      <text:p text:style-name="P56"/>
      <text:p text:style-name="P57"><text:span text:style-name="T58">行政人員：</text:span><text:span text:style-name="T59"><text:s text:c="14"/></text:span><text:span text:style-name="T60"><text:s/>(</text:span><text:span text:style-name="T61">簽名</text:span><text:span text:style-name="T62">) <text:s/></text:span><text:span text:style-name="T63"><text:s/></text:span><text:span text:style-name="T64">職稱：</text:span><text:span text:style-name="T65"><text:s text:c="2"/></text:span><text:span text:style-name="T66"><text:s text:c="6"/></text:span><text:span text:style-name="T67"><text:s text:c="3"/></text:span></text:p>
      <text:p text:style-name="P68"><text:span text:style-name="T69">服務單位：</text:span><text:span text:style-name="T70"><text:s/></text:span><text:span text:style-name="T71"><text:s text:c="2"/></text:span><text:span text:style-name="T72"><text:s text:c="8"/></text:span><text:span text:style-name="T73"><text:s text:c="3"/></text:span></text:p>
      <text:p text:style-name="P74"/>
      <text:p text:style-name="P75"><text:span text:style-name="T76">二級單位主管核可：</text:span><text:span text:style-name="T77"><text:s text:c="14"/></text:span><text:span text:style-name="T78"><text:s text:c="2"/></text:span><text:span text:style-name="T79">一級單位主管核可：</text:span><text:span text:style-name="T80"><text:s text:c="9"/></text:span><text:span text:style-name="T81"><text:s text:c="3"/>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118in" text:min-label-width="0.552in" text:list-level-position-and-space-mode="label-alignment">
          <style:list-level-label-alignment text:label-followed-by="listtab" fo:margin-left="0.540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心怡 李</meta:initial-creator>
    <dc:creator>李心怡</dc:creator>
    <meta:creation-date>2024-11-25T02:05:00Z</meta:creation-date>
    <dc:date>2024-11-25T02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